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9.74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01</text:span></text:p>
          </table:table-cell>
          <table:covered-table-cell/>
          <table:table-cell table:style-name="ce14" office:value-type="string" calcext:value-type="string">
            <text:p>16.10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240" calcext:value-type="float">
            <text:p>240</text:p>
          </table:table-cell>
          <table:table-cell table:style-name="ce17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2110" calcext:value-type="float">
            <text:p>2110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6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E9FADA83A4808BD7CA5B602A4085B41926D20D573F4D001D5E4A59F2C8253961F5F3DD622E583BB014193D11CBCECADF9D39F3B8693EDFCC97DD49D412746AF7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70202:1234</text:p>
          </table:table-cell>
          <table:table-cell table:style-name="ce55" office:value-type="float" office:value="522481.23" calcext:value-type="float">
            <text:p><text:s/>522 481,2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140201:1414</text:p>
          </table:table-cell>
          <table:table-cell table:style-name="ce55" office:value-type="float" office:value="162729.6" calcext:value-type="float">
            <text:p><text:s/>162 729,6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150230:857</text:p>
          </table:table-cell>
          <table:table-cell table:style-name="ce55" office:value-type="float" office:value="337843.75" calcext:value-type="float">
            <text:p><text:s/>337 843,7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50409:339</text:p>
          </table:table-cell>
          <table:table-cell table:style-name="ce55" office:value-type="float" office:value="371286.83" calcext:value-type="float">
            <text:p><text:s/>371 286,8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411:215</text:p>
          </table:table-cell>
          <table:table-cell table:style-name="ce55" office:value-type="float" office:value="144564.73" calcext:value-type="float">
            <text:p><text:s/>144 564,7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150421:482</text:p>
          </table:table-cell>
          <table:table-cell table:style-name="ce55" office:value-type="float" office:value="173452.21" calcext:value-type="float">
            <text:p><text:s/>173 452,2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2:060101:4085</text:p>
          </table:table-cell>
          <table:table-cell table:style-name="ce55" office:value-type="float" office:value="349934.9" calcext:value-type="float">
            <text:p><text:s/>349 934,9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2:060101:4967</text:p>
          </table:table-cell>
          <table:table-cell table:style-name="ce55" office:value-type="float" office:value="748978.43" calcext:value-type="float">
            <text:p><text:s/>748 978,4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2:060103:1973</text:p>
          </table:table-cell>
          <table:table-cell table:style-name="ce55" office:value-type="float" office:value="838507.68" calcext:value-type="float">
            <text:p><text:s/>838 507,6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2:070101:2309</text:p>
          </table:table-cell>
          <table:table-cell table:style-name="ce55" office:value-type="float" office:value="5433.15" calcext:value-type="float">
            <text:p><text:s/>5 433,1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2:090901:429</text:p>
          </table:table-cell>
          <table:table-cell table:style-name="ce55" office:value-type="float" office:value="66720" calcext:value-type="float">
            <text:p><text:s/>66 720,0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2:110102:2565</text:p>
          </table:table-cell>
          <table:table-cell table:style-name="ce55" office:value-type="float" office:value="279303.06" calcext:value-type="float">
            <text:p><text:s/>279 303,0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2:160501:295</text:p>
          </table:table-cell>
          <table:table-cell table:style-name="ce55" office:value-type="float" office:value="591875.26" calcext:value-type="float">
            <text:p><text:s/>591 875,2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2:220401:475</text:p>
          </table:table-cell>
          <table:table-cell table:style-name="ce55" office:value-type="float" office:value="326566.18" calcext:value-type="float">
            <text:p><text:s/>326 566,1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3:010101:922</text:p>
          </table:table-cell>
          <table:table-cell table:style-name="ce55" office:value-type="float" office:value="388105.57" calcext:value-type="float">
            <text:p><text:s/>388 105,5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3:050101:1191</text:p>
          </table:table-cell>
          <table:table-cell table:style-name="ce55" office:value-type="float" office:value="337390.82" calcext:value-type="float">
            <text:p><text:s/>337 390,8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3:050101:1317</text:p>
          </table:table-cell>
          <table:table-cell table:style-name="ce55" office:value-type="float" office:value="160882.65" calcext:value-type="float">
            <text:p><text:s/>160 882,6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3:050101:365</text:p>
          </table:table-cell>
          <table:table-cell table:style-name="ce55" office:value-type="float" office:value="228346" calcext:value-type="float">
            <text:p><text:s/>228 346,0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3:100101:626</text:p>
          </table:table-cell>
          <table:table-cell table:style-name="ce55" office:value-type="float" office:value="376521.12" calcext:value-type="float">
            <text:p><text:s/>376 521,1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4:010106:10107</text:p>
          </table:table-cell>
          <table:table-cell table:style-name="ce55" office:value-type="float" office:value="260212.11" calcext:value-type="float">
            <text:p><text:s/>260 212,1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4:010106:10882</text:p>
          </table:table-cell>
          <table:table-cell table:style-name="ce55" office:value-type="float" office:value="224075.03" calcext:value-type="float">
            <text:p><text:s/>224 075,0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4:020103:9136</text:p>
          </table:table-cell>
          <table:table-cell table:style-name="ce55" office:value-type="float" office:value="145972.83" calcext:value-type="float">
            <text:p><text:s/>145 972,8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4:020206:334</text:p>
          </table:table-cell>
          <table:table-cell table:style-name="ce55" office:value-type="float" office:value="24931191.17" calcext:value-type="float">
            <text:p><text:s/>24 931 191,1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4:030104:254</text:p>
          </table:table-cell>
          <table:table-cell table:style-name="ce55" office:value-type="float" office:value="233459.09" calcext:value-type="float">
            <text:p><text:s/>233 459,0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4:150101:8272</text:p>
          </table:table-cell>
          <table:table-cell table:style-name="ce55" office:value-type="float" office:value="264695.98" calcext:value-type="float">
            <text:p><text:s/>264 695,9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5:010101:2254</text:p>
          </table:table-cell>
          <table:table-cell table:style-name="ce55" office:value-type="float" office:value="705836.63" calcext:value-type="float">
            <text:p><text:s/>705 836,6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5:010113:220</text:p>
          </table:table-cell>
          <table:table-cell table:style-name="ce55" office:value-type="float" office:value="812919.29" calcext:value-type="float">
            <text:p><text:s/>812 919,2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5:020101:704</text:p>
          </table:table-cell>
          <table:table-cell table:style-name="ce55" office:value-type="float" office:value="467983.64" calcext:value-type="float">
            <text:p><text:s/>467 983,6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5:030101:1175</text:p>
          </table:table-cell>
          <table:table-cell table:style-name="ce55" office:value-type="float" office:value="525515.04" calcext:value-type="float">
            <text:p><text:s/>525 515,0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5:030101:2311</text:p>
          </table:table-cell>
          <table:table-cell table:style-name="ce55" office:value-type="float" office:value="626772.6" calcext:value-type="float">
            <text:p><text:s/>626 772,6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5:040102:704</text:p>
          </table:table-cell>
          <table:table-cell table:style-name="ce55" office:value-type="float" office:value="688840.38" calcext:value-type="float">
            <text:p><text:s/>688 840,3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5:040126:3320</text:p>
          </table:table-cell>
          <table:table-cell table:style-name="ce55" office:value-type="float" office:value="829951.49" calcext:value-type="float">
            <text:p><text:s/>829 951,4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5:040126:3321</text:p>
          </table:table-cell>
          <table:table-cell table:style-name="ce55" office:value-type="float" office:value="1152744.98" calcext:value-type="float">
            <text:p><text:s/>1 152 744,9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5:040136:2064</text:p>
          </table:table-cell>
          <table:table-cell table:style-name="ce55" office:value-type="float" office:value="850098.1" calcext:value-type="float">
            <text:p><text:s/>850 098,1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5:050101:1446</text:p>
          </table:table-cell>
          <table:table-cell table:style-name="ce55" office:value-type="float" office:value="83248.32" calcext:value-type="float">
            <text:p><text:s/>83 248,3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5:150102:702</text:p>
          </table:table-cell>
          <table:table-cell table:style-name="ce55" office:value-type="float" office:value="163946.86" calcext:value-type="float">
            <text:p><text:s/>163 946,8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6:040213:278</text:p>
          </table:table-cell>
          <table:table-cell table:style-name="ce55" office:value-type="float" office:value="370308.19" calcext:value-type="float">
            <text:p><text:s/>370 308,1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6:070101:877</text:p>
          </table:table-cell>
          <table:table-cell table:style-name="ce55" office:value-type="float" office:value="999666.69" calcext:value-type="float">
            <text:p><text:s/>999 666,6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6:100539:193</text:p>
          </table:table-cell>
          <table:table-cell table:style-name="ce55" office:value-type="float" office:value="1041974.55" calcext:value-type="float">
            <text:p><text:s/>1 041 974,5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6:100617:5990</text:p>
          </table:table-cell>
          <table:table-cell table:style-name="ce55" office:value-type="float" office:value="622486.8" calcext:value-type="float">
            <text:p><text:s/>622 486,8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6:100635:374</text:p>
          </table:table-cell>
          <table:table-cell table:style-name="ce55" office:value-type="float" office:value="1481298.27" calcext:value-type="float">
            <text:p><text:s/>1 481 298,2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6:120101:965</text:p>
          </table:table-cell>
          <table:table-cell table:style-name="ce55" office:value-type="float" office:value="874231.81" calcext:value-type="float">
            <text:p><text:s/>874 231,8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6:150101:1500</text:p>
          </table:table-cell>
          <table:table-cell table:style-name="ce55" office:value-type="float" office:value="317522.69" calcext:value-type="float">
            <text:p><text:s/>317 522,6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7:240201:3421</text:p>
          </table:table-cell>
          <table:table-cell table:style-name="ce55" office:value-type="float" office:value="693053.37" calcext:value-type="float">
            <text:p><text:s/>693 053,3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7:240201:5110</text:p>
          </table:table-cell>
          <table:table-cell table:style-name="ce55" office:value-type="float" office:value="120580.37" calcext:value-type="float">
            <text:p><text:s/>120 580,3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7:240201:5111</text:p>
          </table:table-cell>
          <table:table-cell table:style-name="ce55" office:value-type="float" office:value="252936.81" calcext:value-type="float">
            <text:p><text:s/>252 936,8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7:250501:5616</text:p>
          </table:table-cell>
          <table:table-cell table:style-name="ce55" office:value-type="float" office:value="164861.39" calcext:value-type="float">
            <text:p><text:s/>164 861,3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8:010807:927</text:p>
          </table:table-cell>
          <table:table-cell table:style-name="ce55" office:value-type="float" office:value="664013.03" calcext:value-type="float">
            <text:p><text:s/>664 013,0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8:020101:982</text:p>
          </table:table-cell>
          <table:table-cell table:style-name="ce55" office:value-type="float" office:value="318104.4" calcext:value-type="float">
            <text:p><text:s/>318 104,4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8:040105:869</text:p>
          </table:table-cell>
          <table:table-cell table:style-name="ce55" office:value-type="float" office:value="847758.4" calcext:value-type="float">
            <text:p><text:s/>847 758,4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8:091102:576</text:p>
          </table:table-cell>
          <table:table-cell table:style-name="ce55" office:value-type="float" office:value="221986.6" calcext:value-type="float">
            <text:p><text:s/>221 986,6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8:100402:839</text:p>
          </table:table-cell>
          <table:table-cell table:style-name="ce55" office:value-type="float" office:value="338148.4" calcext:value-type="float">
            <text:p><text:s/>338 148,4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8:100403:399</text:p>
          </table:table-cell>
          <table:table-cell table:style-name="ce55" office:value-type="float" office:value="474881.37" calcext:value-type="float">
            <text:p><text:s/>474 881,3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8:110107:436</text:p>
          </table:table-cell>
          <table:table-cell table:style-name="ce55" office:value-type="float" office:value="12344963.8" calcext:value-type="float">
            <text:p><text:s/>12 344 963,8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8:110110:1792</text:p>
          </table:table-cell>
          <table:table-cell table:style-name="ce55" office:value-type="float" office:value="235096.99" calcext:value-type="float">
            <text:p><text:s/>235 096,9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8:110202:844</text:p>
          </table:table-cell>
          <table:table-cell table:style-name="ce55" office:value-type="float" office:value="825785.85" calcext:value-type="float">
            <text:p><text:s/>825 785,8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8:120119:1504</text:p>
          </table:table-cell>
          <table:table-cell table:style-name="ce55" office:value-type="float" office:value="187746.4" calcext:value-type="float">
            <text:p><text:s/>187 746,4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9:000000:1283</text:p>
          </table:table-cell>
          <table:table-cell table:style-name="ce55" office:value-type="float" office:value="1085213.88" calcext:value-type="float">
            <text:p><text:s/>1 085 213,8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9:050104:186</text:p>
          </table:table-cell>
          <table:table-cell table:style-name="ce55" office:value-type="float" office:value="505340.85" calcext:value-type="float">
            <text:p><text:s/>505 340,8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9:050302:431</text:p>
          </table:table-cell>
          <table:table-cell table:style-name="ce55" office:value-type="float" office:value="936546.18" calcext:value-type="float">
            <text:p><text:s/>936 546,1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9:050407:971</text:p>
          </table:table-cell>
          <table:table-cell table:style-name="ce55" office:value-type="float" office:value="1755834.84" calcext:value-type="float">
            <text:p><text:s/>1 755 834,8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9:050410:558</text:p>
          </table:table-cell>
          <table:table-cell table:style-name="ce55" office:value-type="float" office:value="854983.13" calcext:value-type="float">
            <text:p><text:s/>854 983,1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9:050502:799</text:p>
          </table:table-cell>
          <table:table-cell table:style-name="ce55" office:value-type="float" office:value="993464.61" calcext:value-type="float">
            <text:p><text:s/>993 464,6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9:050502:800</text:p>
          </table:table-cell>
          <table:table-cell table:style-name="ce55" office:value-type="float" office:value="942157.88" calcext:value-type="float">
            <text:p><text:s/>942 157,8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9:050601:3979</text:p>
          </table:table-cell>
          <table:table-cell table:style-name="ce55" office:value-type="float" office:value="1122615.75" calcext:value-type="float">
            <text:p><text:s/>1 122 615,7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9:050601:6096</text:p>
          </table:table-cell>
          <table:table-cell table:style-name="ce55" office:value-type="float" office:value="590814.85" calcext:value-type="float">
            <text:p><text:s/>590 814,8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9:050601:6097</text:p>
          </table:table-cell>
          <table:table-cell table:style-name="ce55" office:value-type="float" office:value="1293992.44" calcext:value-type="float">
            <text:p><text:s/>1 293 992,4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9:050602:1515</text:p>
          </table:table-cell>
          <table:table-cell table:style-name="ce55" office:value-type="float" office:value="1048019.03" calcext:value-type="float">
            <text:p><text:s/>1 048 019,0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9:050602:1516</text:p>
          </table:table-cell>
          <table:table-cell table:style-name="ce55" office:value-type="float" office:value="1098745.06" calcext:value-type="float">
            <text:p><text:s/>1 098 745,0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9:060102:787</text:p>
          </table:table-cell>
          <table:table-cell table:style-name="ce55" office:value-type="float" office:value="1054718.69" calcext:value-type="float">
            <text:p><text:s/>1 054 718,6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9:060102:792</text:p>
          </table:table-cell>
          <table:table-cell table:style-name="ce55" office:value-type="float" office:value="1061947.19" calcext:value-type="float">
            <text:p><text:s/>1 061 947,1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9:080220:276</text:p>
          </table:table-cell>
          <table:table-cell table:style-name="ce55" office:value-type="float" office:value="1567480.2" calcext:value-type="float">
            <text:p><text:s/>1 567 480,2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9:090101:5464</text:p>
          </table:table-cell>
          <table:table-cell table:style-name="ce55" office:value-type="float" office:value="1173184.32" calcext:value-type="float">
            <text:p><text:s/>1 173 184,3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9:100102:2197</text:p>
          </table:table-cell>
          <table:table-cell table:style-name="ce55" office:value-type="float" office:value="1149322.94" calcext:value-type="float">
            <text:p><text:s/>1 149 322,9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9:100103:794</text:p>
          </table:table-cell>
          <table:table-cell table:style-name="ce55" office:value-type="float" office:value="1132421.14" calcext:value-type="float">
            <text:p><text:s/>1 132 421,1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9:100104:533</text:p>
          </table:table-cell>
          <table:table-cell table:style-name="ce55" office:value-type="float" office:value="1150428.19" calcext:value-type="float">
            <text:p><text:s/>1 150 428,1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9:100105:432</text:p>
          </table:table-cell>
          <table:table-cell table:style-name="ce55" office:value-type="float" office:value="1226634.19" calcext:value-type="float">
            <text:p><text:s/>1 226 634,1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9:100106:1405</text:p>
          </table:table-cell>
          <table:table-cell table:style-name="ce55" office:value-type="float" office:value="1088566.75" calcext:value-type="float">
            <text:p><text:s/>1 088 566,7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9:100401:2215</text:p>
          </table:table-cell>
          <table:table-cell table:style-name="ce55" office:value-type="float" office:value="835586.97" calcext:value-type="float">
            <text:p><text:s/>835 586,9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9:110601:488</text:p>
          </table:table-cell>
          <table:table-cell table:style-name="ce55" office:value-type="float" office:value="447670.4" calcext:value-type="float">
            <text:p><text:s/>447 670,4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9:130302:352</text:p>
          </table:table-cell>
          <table:table-cell table:style-name="ce55" office:value-type="float" office:value="899912.07" calcext:value-type="float">
            <text:p><text:s/>899 912,0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9:130318:1662</text:p>
          </table:table-cell>
          <table:table-cell table:style-name="ce55" office:value-type="float" office:value="812924.02" calcext:value-type="float">
            <text:p><text:s/>812 924,0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9:140202:503</text:p>
          </table:table-cell>
          <table:table-cell table:style-name="ce55" office:value-type="float" office:value="1406929.65" calcext:value-type="float">
            <text:p><text:s/>1 406 929,6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9:160102:224</text:p>
          </table:table-cell>
          <table:table-cell table:style-name="ce55" office:value-type="float" office:value="1066397.28" calcext:value-type="float">
            <text:p><text:s/>1 066 397,2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9:160302:843</text:p>
          </table:table-cell>
          <table:table-cell table:style-name="ce55" office:value-type="float" office:value="487706.87" calcext:value-type="float">
            <text:p><text:s/>487 706,8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0:040501:1400</text:p>
          </table:table-cell>
          <table:table-cell table:style-name="ce55" office:value-type="float" office:value="163674.1" calcext:value-type="float">
            <text:p><text:s/>163 674,1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10:070502:417</text:p>
          </table:table-cell>
          <table:table-cell table:style-name="ce55" office:value-type="float" office:value="339214.77" calcext:value-type="float">
            <text:p><text:s/>339 214,7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10:080101:969</text:p>
          </table:table-cell>
          <table:table-cell table:style-name="ce55" office:value-type="float" office:value="614229.28" calcext:value-type="float">
            <text:p><text:s/>614 229,2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10:090101:691</text:p>
          </table:table-cell>
          <table:table-cell table:style-name="ce55" office:value-type="float" office:value="229620.04" calcext:value-type="float">
            <text:p><text:s/>229 620,0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0:100601:517</text:p>
          </table:table-cell>
          <table:table-cell table:style-name="ce55" office:value-type="float" office:value="6315719.04" calcext:value-type="float">
            <text:p><text:s/>6 315 719,0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0:110101:8607</text:p>
          </table:table-cell>
          <table:table-cell table:style-name="ce55" office:value-type="float" office:value="6044054.54" calcext:value-type="float">
            <text:p><text:s/>6 044 054,5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0:110101:8807</text:p>
          </table:table-cell>
          <table:table-cell table:style-name="ce55" office:value-type="float" office:value="1323503.02" calcext:value-type="float">
            <text:p><text:s/>1 323 503,0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0:110101:8812</text:p>
          </table:table-cell>
          <table:table-cell table:style-name="ce55" office:value-type="float" office:value="3135988.18" calcext:value-type="float">
            <text:p><text:s/>3 135 988,1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0:110101:8850</text:p>
          </table:table-cell>
          <table:table-cell table:style-name="ce55" office:value-type="float" office:value="1595122.12" calcext:value-type="float">
            <text:p><text:s/>1 595 122,1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0:110101:8995</text:p>
          </table:table-cell>
          <table:table-cell table:style-name="ce55" office:value-type="float" office:value="634030.26" calcext:value-type="float">
            <text:p><text:s/>634 030,2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0:110303:2683</text:p>
          </table:table-cell>
          <table:table-cell table:style-name="ce55" office:value-type="float" office:value="520898.72" calcext:value-type="float">
            <text:p><text:s/>520 898,7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0:110310:1669</text:p>
          </table:table-cell>
          <table:table-cell table:style-name="ce55" office:value-type="float" office:value="319184.99" calcext:value-type="float">
            <text:p><text:s/>319 184,9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1:070202:217</text:p>
          </table:table-cell>
          <table:table-cell table:style-name="ce55" office:value-type="float" office:value="366892.09" calcext:value-type="float">
            <text:p><text:s/>366 892,0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1:110101:2932</text:p>
          </table:table-cell>
          <table:table-cell table:style-name="ce55" office:value-type="float" office:value="83915.7" calcext:value-type="float">
            <text:p><text:s/>83 915,7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1:130201:4879</text:p>
          </table:table-cell>
          <table:table-cell table:style-name="ce55" office:value-type="float" office:value="670345.31" calcext:value-type="float">
            <text:p><text:s/>670 345,3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1:130301:2953</text:p>
          </table:table-cell>
          <table:table-cell table:style-name="ce55" office:value-type="float" office:value="448263.81" calcext:value-type="float">
            <text:p><text:s/>448 263,8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1:160101:1834</text:p>
          </table:table-cell>
          <table:table-cell table:style-name="ce55" office:value-type="float" office:value="117143.85" calcext:value-type="float">
            <text:p><text:s/>117 143,8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2:000000:5608</text:p>
          </table:table-cell>
          <table:table-cell table:style-name="ce55" office:value-type="float" office:value="373825.49" calcext:value-type="float">
            <text:p><text:s/>373 825,4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2:010042:220</text:p>
          </table:table-cell>
          <table:table-cell table:style-name="ce55" office:value-type="float" office:value="2183366.85" calcext:value-type="float">
            <text:p><text:s/>2 183 366,8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2:010049:421</text:p>
          </table:table-cell>
          <table:table-cell table:style-name="ce55" office:value-type="float" office:value="1012173.95" calcext:value-type="float">
            <text:p><text:s/>1 012 173,9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2:010049:507</text:p>
          </table:table-cell>
          <table:table-cell table:style-name="ce55" office:value-type="float" office:value="1039383.04" calcext:value-type="float">
            <text:p><text:s/>1 039 383,0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2:010091:739</text:p>
          </table:table-cell>
          <table:table-cell table:style-name="ce55" office:value-type="float" office:value="1576801.4" calcext:value-type="float">
            <text:p><text:s/>1 576 801,4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2:010153:57</text:p>
          </table:table-cell>
          <table:table-cell table:style-name="ce55" office:value-type="float" office:value="2094541.44" calcext:value-type="float">
            <text:p><text:s/>2 094 541,4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2:010250:58</text:p>
          </table:table-cell>
          <table:table-cell table:style-name="ce55" office:value-type="float" office:value="363610.01" calcext:value-type="float">
            <text:p><text:s/>363 610,0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2:010284:634</text:p>
          </table:table-cell>
          <table:table-cell table:style-name="ce55" office:value-type="float" office:value="2096481.82" calcext:value-type="float">
            <text:p><text:s/>2 096 481,8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2:010290:1547</text:p>
          </table:table-cell>
          <table:table-cell table:style-name="ce55" office:value-type="float" office:value="823601.61" calcext:value-type="float">
            <text:p><text:s/>823 601,6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2:010319:231</text:p>
          </table:table-cell>
          <table:table-cell table:style-name="ce55" office:value-type="float" office:value="1669284.89" calcext:value-type="float">
            <text:p><text:s/>1 669 284,8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2:010327:117</text:p>
          </table:table-cell>
          <table:table-cell table:style-name="ce55" office:value-type="float" office:value="533444.02" calcext:value-type="float">
            <text:p><text:s/>533 444,0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2:010397:136</text:p>
          </table:table-cell>
          <table:table-cell table:style-name="ce55" office:value-type="float" office:value="1205464.55" calcext:value-type="float">
            <text:p><text:s/>1 205 464,5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10431:1056</text:p>
          </table:table-cell>
          <table:table-cell table:style-name="ce55" office:value-type="float" office:value="1581566.81" calcext:value-type="float">
            <text:p><text:s/>1 581 566,8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10502:676</text:p>
          </table:table-cell>
          <table:table-cell table:style-name="ce55" office:value-type="float" office:value="2409371.36" calcext:value-type="float">
            <text:p><text:s/>2 409 371,3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10515:165</text:p>
          </table:table-cell>
          <table:table-cell table:style-name="ce55" office:value-type="float" office:value="217671.71" calcext:value-type="float">
            <text:p><text:s/>217 671,7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10600:173</text:p>
          </table:table-cell>
          <table:table-cell table:style-name="ce55" office:value-type="float" office:value="1729193.97" calcext:value-type="float">
            <text:p><text:s/>1 729 193,9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10653:172</text:p>
          </table:table-cell>
          <table:table-cell table:style-name="ce55" office:value-type="float" office:value="1199618.85" calcext:value-type="float">
            <text:p><text:s/>1 199 618,8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20043:87</text:p>
          </table:table-cell>
          <table:table-cell table:style-name="ce55" office:value-type="float" office:value="536255.76" calcext:value-type="float">
            <text:p><text:s/>536 255,7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20058:3800</text:p>
          </table:table-cell>
          <table:table-cell table:style-name="ce55" office:value-type="float" office:value="1131472.36" calcext:value-type="float">
            <text:p><text:s/>1 131 472,3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20157:443</text:p>
          </table:table-cell>
          <table:table-cell table:style-name="ce55" office:value-type="float" office:value="893566.46" calcext:value-type="float">
            <text:p><text:s/>893 566,4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20157:465</text:p>
          </table:table-cell>
          <table:table-cell table:style-name="ce55" office:value-type="float" office:value="1230980.88" calcext:value-type="float">
            <text:p><text:s/>1 230 980,8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20157:467</text:p>
          </table:table-cell>
          <table:table-cell table:style-name="ce55" office:value-type="float" office:value="893566.46" calcext:value-type="float">
            <text:p><text:s/>893 566,4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20157:479</text:p>
          </table:table-cell>
          <table:table-cell table:style-name="ce55" office:value-type="float" office:value="1214691.91" calcext:value-type="float">
            <text:p><text:s/>1 214 691,9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20157:481</text:p>
          </table:table-cell>
          <table:table-cell table:style-name="ce55" office:value-type="float" office:value="905201.44" calcext:value-type="float">
            <text:p><text:s/>905 201,4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20157:483</text:p>
          </table:table-cell>
          <table:table-cell table:style-name="ce55" office:value-type="float" office:value="1212364.92" calcext:value-type="float">
            <text:p><text:s/>1 212 364,9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20157:495</text:p>
          </table:table-cell>
          <table:table-cell table:style-name="ce55" office:value-type="float" office:value="895893.46" calcext:value-type="float">
            <text:p><text:s/>895 893,4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20157:507</text:p>
          </table:table-cell>
          <table:table-cell table:style-name="ce55" office:value-type="float" office:value="1205383.93" calcext:value-type="float">
            <text:p><text:s/>1 205 383,9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20157:523</text:p>
          </table:table-cell>
          <table:table-cell table:style-name="ce55" office:value-type="float" office:value="907528.44" calcext:value-type="float">
            <text:p><text:s/>907 528,4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20157:529</text:p>
          </table:table-cell>
          <table:table-cell table:style-name="ce55" office:value-type="float" office:value="1123171.01" calcext:value-type="float">
            <text:p><text:s/>1 123 171,0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20157:531</text:p>
          </table:table-cell>
          <table:table-cell table:style-name="ce55" office:value-type="float" office:value="824524.39" calcext:value-type="float">
            <text:p><text:s/>824 524,3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20157:543</text:p>
          </table:table-cell>
          <table:table-cell table:style-name="ce55" office:value-type="float" office:value="884258.48" calcext:value-type="float">
            <text:p><text:s/>884 258,4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20157:551</text:p>
          </table:table-cell>
          <table:table-cell table:style-name="ce55" office:value-type="float" office:value="893566.46" calcext:value-type="float">
            <text:p><text:s/>893 566,4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20157:561</text:p>
          </table:table-cell>
          <table:table-cell table:style-name="ce55" office:value-type="float" office:value="909855.44" calcext:value-type="float">
            <text:p><text:s/>909 855,4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20157:569</text:p>
          </table:table-cell>
          <table:table-cell table:style-name="ce55" office:value-type="float" office:value="893566.46" calcext:value-type="float">
            <text:p><text:s/>893 566,4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20157:579</text:p>
          </table:table-cell>
          <table:table-cell table:style-name="ce55" office:value-type="float" office:value="902874.45" calcext:value-type="float">
            <text:p><text:s/>902 874,4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20157:581</text:p>
          </table:table-cell>
          <table:table-cell table:style-name="ce55" office:value-type="float" office:value="1121006.91" calcext:value-type="float">
            <text:p><text:s/>1 121 006,9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20238:4414</text:p>
          </table:table-cell>
          <table:table-cell table:style-name="ce55" office:value-type="float" office:value="1094532.65" calcext:value-type="float">
            <text:p><text:s/>1 094 532,6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20332:104</text:p>
          </table:table-cell>
          <table:table-cell table:style-name="ce55" office:value-type="float" office:value="170169.82" calcext:value-type="float">
            <text:p><text:s/>170 169,8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20332:50</text:p>
          </table:table-cell>
          <table:table-cell table:style-name="ce55" office:value-type="float" office:value="775853.33" calcext:value-type="float">
            <text:p><text:s/>775 853,3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20435:516</text:p>
          </table:table-cell>
          <table:table-cell table:style-name="ce55" office:value-type="float" office:value="647274.06" calcext:value-type="float">
            <text:p><text:s/>647 274,0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20515:252</text:p>
          </table:table-cell>
          <table:table-cell table:style-name="ce55" office:value-type="float" office:value="1135914.57" calcext:value-type="float">
            <text:p><text:s/>1 135 914,5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20587:25</text:p>
          </table:table-cell>
          <table:table-cell table:style-name="ce55" office:value-type="float" office:value="132275.92" calcext:value-type="float">
            <text:p><text:s/>132 275,9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20659:803</text:p>
          </table:table-cell>
          <table:table-cell table:style-name="ce55" office:value-type="float" office:value="1329788.1" calcext:value-type="float">
            <text:p><text:s/>1 329 788,1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20758:114</text:p>
          </table:table-cell>
          <table:table-cell table:style-name="ce55" office:value-type="float" office:value="1693096.02" calcext:value-type="float">
            <text:p><text:s/>1 693 096,0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20807:474</text:p>
          </table:table-cell>
          <table:table-cell table:style-name="ce55" office:value-type="float" office:value="737002.91" calcext:value-type="float">
            <text:p><text:s/>737 002,9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20886:2185</text:p>
          </table:table-cell>
          <table:table-cell table:style-name="ce55" office:value-type="float" office:value="785828.81" calcext:value-type="float">
            <text:p><text:s/>785 828,8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21134:763</text:p>
          </table:table-cell>
          <table:table-cell table:style-name="ce55" office:value-type="float" office:value="432129.75" calcext:value-type="float">
            <text:p><text:s/>432 129,7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21136:2905</text:p>
          </table:table-cell>
          <table:table-cell table:style-name="ce55" office:value-type="float" office:value="1961468.07" calcext:value-type="float">
            <text:p><text:s/>1 961 468,0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22060:236</text:p>
          </table:table-cell>
          <table:table-cell table:style-name="ce55" office:value-type="float" office:value="1631432.96" calcext:value-type="float">
            <text:p><text:s/>1 631 432,9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22090:472</text:p>
          </table:table-cell>
          <table:table-cell table:style-name="ce55" office:value-type="float" office:value="616163.46" calcext:value-type="float">
            <text:p><text:s/>616 163,4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30012:385</text:p>
          </table:table-cell>
          <table:table-cell table:style-name="ce55" office:value-type="float" office:value="759155.12" calcext:value-type="float">
            <text:p><text:s/>759 155,1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30027:778</text:p>
          </table:table-cell>
          <table:table-cell table:style-name="ce55" office:value-type="float" office:value="960937.99" calcext:value-type="float">
            <text:p><text:s/>960 937,9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30041:299</text:p>
          </table:table-cell>
          <table:table-cell table:style-name="ce55" office:value-type="float" office:value="369044.12" calcext:value-type="float">
            <text:p><text:s/>369 044,1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30041:320</text:p>
          </table:table-cell>
          <table:table-cell table:style-name="ce55" office:value-type="float" office:value="547254.23" calcext:value-type="float">
            <text:p><text:s/>547 254,2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30041:544</text:p>
          </table:table-cell>
          <table:table-cell table:style-name="ce55" office:value-type="float" office:value="236467.88" calcext:value-type="float">
            <text:p><text:s/>236 467,8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30046:1187</text:p>
          </table:table-cell>
          <table:table-cell table:style-name="ce55" office:value-type="float" office:value="912961.64" calcext:value-type="float">
            <text:p><text:s/>912 961,6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30080:740</text:p>
          </table:table-cell>
          <table:table-cell table:style-name="ce55" office:value-type="float" office:value="1644179.47" calcext:value-type="float">
            <text:p><text:s/>1 644 179,4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30109:785</text:p>
          </table:table-cell>
          <table:table-cell table:style-name="ce55" office:value-type="float" office:value="21617036.42" calcext:value-type="float">
            <text:p><text:s/>21 617 036,4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30144:332</text:p>
          </table:table-cell>
          <table:table-cell table:style-name="ce55" office:value-type="float" office:value="1697542.52" calcext:value-type="float">
            <text:p><text:s/>1 697 542,5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30182:381</text:p>
          </table:table-cell>
          <table:table-cell table:style-name="ce55" office:value-type="float" office:value="1268579.09" calcext:value-type="float">
            <text:p><text:s/>1 268 579,0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30289:30</text:p>
          </table:table-cell>
          <table:table-cell table:style-name="ce55" office:value-type="float" office:value="2425151.26" calcext:value-type="float">
            <text:p><text:s/>2 425 151,2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2:030344:15</text:p>
          </table:table-cell>
          <table:table-cell table:style-name="ce55" office:value-type="float" office:value="393020.08" calcext:value-type="float">
            <text:p><text:s/>393 020,0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2:030355:1126</text:p>
          </table:table-cell>
          <table:table-cell table:style-name="ce55" office:value-type="float" office:value="1196633.96" calcext:value-type="float">
            <text:p><text:s/>1 196 633,9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30355:2089</text:p>
          </table:table-cell>
          <table:table-cell table:style-name="ce55" office:value-type="float" office:value="4688309.05" calcext:value-type="float">
            <text:p><text:s/>4 688 309,0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2:030393:139</text:p>
          </table:table-cell>
          <table:table-cell table:style-name="ce55" office:value-type="float" office:value="1729387.12" calcext:value-type="float">
            <text:p><text:s/>1 729 387,1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2:030480:372</text:p>
          </table:table-cell>
          <table:table-cell table:style-name="ce55" office:value-type="float" office:value="7008389.3" calcext:value-type="float">
            <text:p><text:s/>7 008 389,3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2:030643:602</text:p>
          </table:table-cell>
          <table:table-cell table:style-name="ce55" office:value-type="float" office:value="1114818.82" calcext:value-type="float">
            <text:p><text:s/>1 114 818,8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2:030711:593</text:p>
          </table:table-cell>
          <table:table-cell table:style-name="ce55" office:value-type="float" office:value="2014473.22" calcext:value-type="float">
            <text:p><text:s/>2 014 473,2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2:030711:959</text:p>
          </table:table-cell>
          <table:table-cell table:style-name="ce55" office:value-type="float" office:value="1560615.39" calcext:value-type="float">
            <text:p><text:s/>1 560 615,3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2:030745:146</text:p>
          </table:table-cell>
          <table:table-cell table:style-name="ce55" office:value-type="float" office:value="857665.34" calcext:value-type="float">
            <text:p><text:s/>857 665,3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2:030750:235</text:p>
          </table:table-cell>
          <table:table-cell table:style-name="ce55" office:value-type="float" office:value="1776952.31" calcext:value-type="float">
            <text:p><text:s/>1 776 952,3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2:030750:322</text:p>
          </table:table-cell>
          <table:table-cell table:style-name="ce55" office:value-type="float" office:value="1789061.02" calcext:value-type="float">
            <text:p><text:s/>1 789 061,0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2:030750:408</text:p>
          </table:table-cell>
          <table:table-cell table:style-name="ce55" office:value-type="float" office:value="2080108.88" calcext:value-type="float">
            <text:p><text:s/>2 080 108,8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2:030751:155</text:p>
          </table:table-cell>
          <table:table-cell table:style-name="ce55" office:value-type="float" office:value="618969.3" calcext:value-type="float">
            <text:p><text:s/>618 969,3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2:030771:2520</text:p>
          </table:table-cell>
          <table:table-cell table:style-name="ce55" office:value-type="float" office:value="678403.17" calcext:value-type="float">
            <text:p><text:s/>678 403,1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2:030771:4567</text:p>
          </table:table-cell>
          <table:table-cell table:style-name="ce55" office:value-type="float" office:value="125848.13" calcext:value-type="float">
            <text:p><text:s/>125 848,1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2:030833:1055</text:p>
          </table:table-cell>
          <table:table-cell table:style-name="ce55" office:value-type="float" office:value="1597595.77" calcext:value-type="float">
            <text:p><text:s/>1 597 595,7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2:030844:543</text:p>
          </table:table-cell>
          <table:table-cell table:style-name="ce55" office:value-type="float" office:value="2081181.39" calcext:value-type="float">
            <text:p><text:s/>2 081 181,3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30848:888</text:p>
          </table:table-cell>
          <table:table-cell table:style-name="ce55" office:value-type="float" office:value="863069.06" calcext:value-type="float">
            <text:p><text:s/>863 069,0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30901:1174</text:p>
          </table:table-cell>
          <table:table-cell table:style-name="ce55" office:value-type="float" office:value="141619.9" calcext:value-type="float">
            <text:p><text:s/>141 619,9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30901:1196</text:p>
          </table:table-cell>
          <table:table-cell table:style-name="ce55" office:value-type="float" office:value="109299.85" calcext:value-type="float">
            <text:p><text:s/>109 299,8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30901:1232</text:p>
          </table:table-cell>
          <table:table-cell table:style-name="ce55" office:value-type="float" office:value="132500.43" calcext:value-type="float">
            <text:p><text:s/>132 500,4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30901:1399</text:p>
          </table:table-cell>
          <table:table-cell table:style-name="ce55" office:value-type="float" office:value="107700.34" calcext:value-type="float">
            <text:p><text:s/>107 700,3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32016:505</text:p>
          </table:table-cell>
          <table:table-cell table:style-name="ce55" office:value-type="float" office:value="826886.43" calcext:value-type="float">
            <text:p><text:s/>826 886,4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32016:506</text:p>
          </table:table-cell>
          <table:table-cell table:style-name="ce55" office:value-type="float" office:value="147736.47" calcext:value-type="float">
            <text:p><text:s/>147 736,4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32019:567</text:p>
          </table:table-cell>
          <table:table-cell table:style-name="ce55" office:value-type="float" office:value="1911222.72" calcext:value-type="float">
            <text:p><text:s/>1 911 222,7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32039:747</text:p>
          </table:table-cell>
          <table:table-cell table:style-name="ce55" office:value-type="float" office:value="1335850.28" calcext:value-type="float">
            <text:p><text:s/>1 335 850,2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32051:226</text:p>
          </table:table-cell>
          <table:table-cell table:style-name="ce55" office:value-type="float" office:value="1748005.45" calcext:value-type="float">
            <text:p><text:s/>1 748 005,4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32083:362</text:p>
          </table:table-cell>
          <table:table-cell table:style-name="ce55" office:value-type="float" office:value="1286729.33" calcext:value-type="float">
            <text:p><text:s/>1 286 729,3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32102:200</text:p>
          </table:table-cell>
          <table:table-cell table:style-name="ce55" office:value-type="float" office:value="282329.51" calcext:value-type="float">
            <text:p><text:s/>282 329,5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32102:208</text:p>
          </table:table-cell>
          <table:table-cell table:style-name="ce55" office:value-type="float" office:value="138576.4" calcext:value-type="float">
            <text:p><text:s/>138 576,4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32104:249</text:p>
          </table:table-cell>
          <table:table-cell table:style-name="ce55" office:value-type="float" office:value="3268400.89" calcext:value-type="float">
            <text:p><text:s/>3 268 400,8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32108:257</text:p>
          </table:table-cell>
          <table:table-cell table:style-name="ce55" office:value-type="float" office:value="995867.44" calcext:value-type="float">
            <text:p><text:s/>995 867,4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32114:140</text:p>
          </table:table-cell>
          <table:table-cell table:style-name="ce55" office:value-type="float" office:value="2795844.83" calcext:value-type="float">
            <text:p><text:s/>2 795 844,8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40019:1299</text:p>
          </table:table-cell>
          <table:table-cell table:style-name="ce55" office:value-type="float" office:value="1370182.59" calcext:value-type="float">
            <text:p><text:s/>1 370 182,5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40021:673</text:p>
          </table:table-cell>
          <table:table-cell table:style-name="ce55" office:value-type="float" office:value="156141.46" calcext:value-type="float">
            <text:p><text:s/>156 141,4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40021:699</text:p>
          </table:table-cell>
          <table:table-cell table:style-name="ce55" office:value-type="float" office:value="150490.86" calcext:value-type="float">
            <text:p><text:s/>150 490,8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40021:721</text:p>
          </table:table-cell>
          <table:table-cell table:style-name="ce55" office:value-type="float" office:value="206157.77" calcext:value-type="float">
            <text:p><text:s/>206 157,7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40060:61</text:p>
          </table:table-cell>
          <table:table-cell table:style-name="ce55" office:value-type="float" office:value="691274.82" calcext:value-type="float">
            <text:p><text:s/>691 274,8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40076:642</text:p>
          </table:table-cell>
          <table:table-cell table:style-name="ce55" office:value-type="float" office:value="998595.88" calcext:value-type="float">
            <text:p><text:s/>998 595,8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40083:1417</text:p>
          </table:table-cell>
          <table:table-cell table:style-name="ce55" office:value-type="float" office:value="1363682.34" calcext:value-type="float">
            <text:p><text:s/>1 363 682,3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40083:986</text:p>
          </table:table-cell>
          <table:table-cell table:style-name="ce55" office:value-type="float" office:value="626942.14" calcext:value-type="float">
            <text:p><text:s/>626 942,1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2:040126:424</text:p>
          </table:table-cell>
          <table:table-cell table:style-name="ce55" office:value-type="float" office:value="1103082.08" calcext:value-type="float">
            <text:p><text:s/>1 103 082,0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2:040176:739</text:p>
          </table:table-cell>
          <table:table-cell table:style-name="ce55" office:value-type="float" office:value="188320" calcext:value-type="float">
            <text:p><text:s/>188 320,0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2:040281:574</text:p>
          </table:table-cell>
          <table:table-cell table:style-name="ce55" office:value-type="float" office:value="723677.33" calcext:value-type="float">
            <text:p><text:s/>723 677,3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2:040286:2747</text:p>
          </table:table-cell>
          <table:table-cell table:style-name="ce55" office:value-type="float" office:value="1030681.44" calcext:value-type="float">
            <text:p><text:s/>1 030 681,4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2:040286:4133</text:p>
          </table:table-cell>
          <table:table-cell table:style-name="ce55" office:value-type="float" office:value="140835.23" calcext:value-type="float">
            <text:p><text:s/>140 835,2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2:040291:197</text:p>
          </table:table-cell>
          <table:table-cell table:style-name="ce55" office:value-type="float" office:value="2013955.27" calcext:value-type="float">
            <text:p><text:s/>2 013 955,2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2:040346:64</text:p>
          </table:table-cell>
          <table:table-cell table:style-name="ce55" office:value-type="float" office:value="599704.33" calcext:value-type="float">
            <text:p><text:s/>599 704,3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2:040446:897</text:p>
          </table:table-cell>
          <table:table-cell table:style-name="ce55" office:value-type="float" office:value="1412793.52" calcext:value-type="float">
            <text:p><text:s/>1 412 793,5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2:040456:165</text:p>
          </table:table-cell>
          <table:table-cell table:style-name="ce55" office:value-type="float" office:value="579072.91" calcext:value-type="float">
            <text:p><text:s/>579 072,9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2:040456:3090</text:p>
          </table:table-cell>
          <table:table-cell table:style-name="ce55" office:value-type="float" office:value="176220.51" calcext:value-type="float">
            <text:p><text:s/>176 220,5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2:040533:75</text:p>
          </table:table-cell>
          <table:table-cell table:style-name="ce55" office:value-type="float" office:value="446373.28" calcext:value-type="float">
            <text:p><text:s/>446 373,2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2:040643:47</text:p>
          </table:table-cell>
          <table:table-cell table:style-name="ce55" office:value-type="float" office:value="188415.03" calcext:value-type="float">
            <text:p><text:s/>188 415,0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2:040643:48</text:p>
          </table:table-cell>
          <table:table-cell table:style-name="ce55" office:value-type="float" office:value="167976.79" calcext:value-type="float">
            <text:p><text:s/>167 976,79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2:040677:12</text:p>
          </table:table-cell>
          <table:table-cell table:style-name="ce55" office:value-type="float" office:value="415893.8" calcext:value-type="float">
            <text:p><text:s/>415 893,8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2:040736:15</text:p>
          </table:table-cell>
          <table:table-cell table:style-name="ce55" office:value-type="float" office:value="771141.73" calcext:value-type="float">
            <text:p><text:s/>771 141,7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2:040784:505</text:p>
          </table:table-cell>
          <table:table-cell table:style-name="ce55" office:value-type="float" office:value="1311454.62" calcext:value-type="float">
            <text:p><text:s/>1 311 454,62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2:040820:1083</text:p>
          </table:table-cell>
          <table:table-cell table:style-name="ce55" office:value-type="float" office:value="1603656.88" calcext:value-type="float">
            <text:p><text:s/>1 603 656,8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2:040865:40</text:p>
          </table:table-cell>
          <table:table-cell table:style-name="ce55" office:value-type="float" office:value="509498.85" calcext:value-type="float">
            <text:p><text:s/>509 498,8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2:040877:99</text:p>
          </table:table-cell>
          <table:table-cell table:style-name="ce55" office:value-type="float" office:value="807131.47" calcext:value-type="float">
            <text:p><text:s/>807 131,4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2:040909:41</text:p>
          </table:table-cell>
          <table:table-cell table:style-name="ce55" office:value-type="float" office:value="224396.65" calcext:value-type="float">
            <text:p><text:s/>224 396,65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2:041063:39</text:p>
          </table:table-cell>
          <table:table-cell table:style-name="ce55" office:value-type="float" office:value="1323953.57" calcext:value-type="float">
            <text:p><text:s/>1 323 953,5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2:041083:738</text:p>
          </table:table-cell>
          <table:table-cell table:style-name="ce55" office:value-type="float" office:value="28709.11" calcext:value-type="float">
            <text:p><text:s/>28 709,11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2:041132:386</text:p>
          </table:table-cell>
          <table:table-cell table:style-name="ce55" office:value-type="float" office:value="1264764.14" calcext:value-type="float">
            <text:p><text:s/>1 264 764,1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2:041198:163</text:p>
          </table:table-cell>
          <table:table-cell table:style-name="ce55" office:value-type="float" office:value="3619255.2" calcext:value-type="float">
            <text:p><text:s/>3 619 255,2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2:041271:61</text:p>
          </table:table-cell>
          <table:table-cell table:style-name="ce55" office:value-type="float" office:value="1314284.98" calcext:value-type="float">
            <text:p><text:s/>1 314 284,98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2:041288:45</text:p>
          </table:table-cell>
          <table:table-cell table:style-name="ce55" office:value-type="float" office:value="481301.36" calcext:value-type="float">
            <text:p><text:s/>481 301,3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2:041400:41</text:p>
          </table:table-cell>
          <table:table-cell table:style-name="ce55" office:value-type="float" office:value="1778804.16" calcext:value-type="float">
            <text:p><text:s/>1 778 804,1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2:041423:11</text:p>
          </table:table-cell>
          <table:table-cell table:style-name="ce55" office:value-type="float" office:value="598082.23" calcext:value-type="float">
            <text:p><text:s/>598 082,23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2:041733:15</text:p>
          </table:table-cell>
          <table:table-cell table:style-name="ce55" office:value-type="float" office:value="6083105.5" calcext:value-type="float">
            <text:p><text:s/>6 083 105,5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2:041734:39</text:p>
          </table:table-cell>
          <table:table-cell table:style-name="ce55" office:value-type="float" office:value="377824.94" calcext:value-type="float">
            <text:p><text:s/>377 824,9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2:042007:320</text:p>
          </table:table-cell>
          <table:table-cell table:style-name="ce55" office:value-type="float" office:value="735014.9" calcext:value-type="float">
            <text:p><text:s/>735 014,9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2:042018:168</text:p>
          </table:table-cell>
          <table:table-cell table:style-name="ce55" office:value-type="float" office:value="1850344.97" calcext:value-type="float">
            <text:p><text:s/>1 850 344,97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2:042022:277</text:p>
          </table:table-cell>
          <table:table-cell table:style-name="ce55" office:value-type="float" office:value="1188360.6" calcext:value-type="float">
            <text:p><text:s/>1 188 360,6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2:042053:575</text:p>
          </table:table-cell>
          <table:table-cell table:style-name="ce55" office:value-type="float" office:value="1222313.76" calcext:value-type="float">
            <text:p><text:s/>1 222 313,76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2:042053:801</text:p>
          </table:table-cell>
          <table:table-cell table:style-name="ce55" office:value-type="float" office:value="2873606.2" calcext:value-type="float">
            <text:p><text:s/>2 873 606,20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3:010103:330</text:p>
          </table:table-cell>
          <table:table-cell table:style-name="ce55" office:value-type="float" office:value="953375.24" calcext:value-type="float">
            <text:p><text:s/>953 375,24 </text:p>
          </table:table-cell>
          <table:table-cell table:style-name="ce56" office:value-type="date" office:date-value="2020-09-29" calcext:value-type="date">
            <text:p>29.09.2020</text:p>
          </table:table-cell>
          <table:table-cell table:style-name="ce56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1:030102:17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050302:31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050302:40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60203:30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060203:32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060203:36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060203:36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060203:37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140201:9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150101:14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150101:21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150102:14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150102:16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150102:24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150102:31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1:150102:40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1:150102: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1:150212:1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1:150230:11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1:150230:11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1:150233:4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1:150301:27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1:150302:18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1:150404:3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1:150418:2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2:011501:5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2:020101:14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2:021001:1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2:050101:11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2:060101:68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2:060104:23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2:070101:22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2:070101:23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2:090202:21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2:090401:7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2:110102:18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2:120101:15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2:120101:17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2:150201:4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2:210101:11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2:210101:11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3:030101:7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3:050101:47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3:050101:47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3:060101:18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3:100101:36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4:010101:103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4:010101:103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4:010106:112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4:010106:120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4:010106:120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4:010106:123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4:010106:123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4:010106:123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4:010106:126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4:010106:126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4:010106:128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4:010106:136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4:010106:136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4:010106:155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4:020105:96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4:020105:99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4:030102:90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4:030203:21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4:030203:25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4:030203:25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4:030203:26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4:030203:39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4:050101:101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4:050101:103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4:050101:93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4:060103:84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4:080101:96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4:110102:83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4:170101:85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5:030122:3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5:040123:6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5:040126:14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5:040136:8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5:050101:14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5:050109:6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5:130105:18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5:170103:1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5:190106:4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5:200101:21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6:020103:6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6:030101:28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6:040418:2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6:050101:12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6:050101:16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6:060101:17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6:060101:18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6:100203:1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6:100419:3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6:100421:1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6:100433:1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6:100509:2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6:100617:27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6:100617:27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6:100617:38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6:100617:39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6:100617:59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6:100617:59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6:100617:59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6:130103:11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6:130103:11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6:130103:11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7:220401:8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7:240104:19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7:240301:15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7:251901:6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8:010810:1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8:040103:9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8:040105:6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8:090201:9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8:100405:3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8:110108:15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8:120106:32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8:120116:3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08:120119:7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0" calcext:value-type="date">
            <text:p>20.09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08:120119:7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09:050103:2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09:050103:2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09:050302:4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09:050406:3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09:050410:5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09:050411:5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09:050413:10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09:050601:43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09:050601:52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09:080216:13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09:090101:54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09:090211:4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09:090211:4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09:090211:4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09:100403:23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09:100405:21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09:140102:9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09:150601:7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10:020401:40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10:040503:6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10:050303:11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10:060101:1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10:070502:10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10:070503:8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10:080201:1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10:080201:1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10:090101:9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10:110101:85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10:110101:86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10:110101:86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10:110101:86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10:110101:86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10:110101:86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10:110101:86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10:110101:86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10:110101:87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10:110101:87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10:110101:87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10:110101:87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10:110101:87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10:110101:87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10:110101:87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10:110101:88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10:110101:88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10:110101:88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10:110101:88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10:110101:88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10:110101:88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10:110101:88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10:110101:88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10:110101:89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10:110101:89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10:110101:89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10:110101:89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10:110101:89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10:110101:89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10:110101:89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10:110101:89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10:110101:89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10:110101:89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10:110101:90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10:110101:90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10:110101:91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10:110101:92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10:110101:92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10:110101:93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10:110101:93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10:110101:93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10:110101:93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10:110101:93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10:110101:93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10:110101:93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10:110101:93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10:110101:93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10:110101:93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10:110101:93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10:110101:95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10:110302:14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10:110304:14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11:040101:19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11:120101:13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12:000000:30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12:000000:31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12:000000:39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12:000000:61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12:010012:5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12:010024:1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12:010027:1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12:010027:1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12:010027:1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12:010027:1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12:010027:1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12:010027:1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12:010027:1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12:010027:1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12:010027:1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12:010033:2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12:010037:3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12:010040:1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12:010040:1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12:010040:1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12:010040:1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12:010040:1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12:010040:1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12:010043:1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12:010043:2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12:010047:5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12:010049:2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12:010068:12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12:010068:21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12:010074:1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12:010086:2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12:010086:2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12:010092:11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12:010092:31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12:010092:6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12:010119: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12:010133: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12:010150: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12:010183:2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12:010184:1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12:010184:1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12:010184:1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12:010184:1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12:010199: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12:010202:2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12:010208: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12:010210:8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12:010210:9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12:010210:9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12:010210:9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12:010212:1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12:010213:1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12:010213:1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12:010213:1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12:010213:1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12:010237:1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12:010237:1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12:010237:1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12:010237:1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12:010237: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12:010237: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12:010237: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12:010237: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12:010237: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12:010237: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12:010245:13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12:010245:13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12:010245:13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12:010245:13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12:010245:13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12:010245:13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12:010245:13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12:010245:13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12:010245:13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12:010245:13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12:010245:13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12:010245:13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12:010245:13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12:010245:13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12:010245:14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12:010245:14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12:010245:14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12:010245:14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12:010245:14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12:010245:14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12:010245:14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12:010245:14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12:010245:14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12:010245:15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12:010245:15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12:010245:15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12:010245:15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12:010245:15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12:010245:15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12:010245:15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12:010245:15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12:010245:15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12:010245:15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12:010245:15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12:010245:16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12:010245:16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12:010245:16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12:010245:16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12:010245:16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12:010245:16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12:010245:16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12:010245:16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12:010245:16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12:010245:16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12:010245:16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12:010245:16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12:010245:16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12:010245:16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12:010245:4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12:010245:4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12:010245:5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12:010245:5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12:010245:5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12:010245:5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12:010245:5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12:010245:5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12:010245:5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12:010245:5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12:010245:5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12:010245:5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12:010245:5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12:010245:5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12:010245:5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12:010245:5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12:010245:5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12:010245:5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12:010245:5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12:010245:5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12:010245:5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12:010245:5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12:010245:6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12:010245:6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12:010245:6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12:010245:6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12:010245:8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12:010249:2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12:010249:2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12:010259:13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12:010259:13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12:010259:14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12:010259:14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12:010259:14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12:010259:14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12:010259:14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12:010259:15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12:010259:20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12:010259:20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12:010259:20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12:010259:21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12:010259:21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12:010259:22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12:010259:22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12:010259:22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12:010259:22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12:010259:22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12:010259:22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12:010259:22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12:010259:23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12:010259:23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12:010259:23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12:010259:23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12:010259:23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12:010259:23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12:010259:23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12:010259:27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12:010259:34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12:010259:34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12:010259:34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12:010259:34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12:010259:34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12:010259:34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12:010259:34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12:010259:34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12:010259:35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12:010259:35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12:010259:35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12:010259:35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12:010259:35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12:010259:35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12:010259:36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12:010259:36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12:010259:36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12:010259:36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12:010259:37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12:010259:37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12:010259:37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12:010259:37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12:010259:38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12:010259:38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12:010259:38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12:010259:38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12:010259:38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7" office:value-type="string" calcext:value-type="string">
            <text:p>30:12:010259:38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7" office:value-type="string" calcext:value-type="string">
            <text:p>30:12:010259:38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7" office:value-type="string" calcext:value-type="string">
            <text:p>30:12:010259:38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7" office:value-type="string" calcext:value-type="string">
            <text:p>30:12:010259:38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7" office:value-type="string" calcext:value-type="string">
            <text:p>30:12:010259:38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7" office:value-type="string" calcext:value-type="string">
            <text:p>30:12:010259:38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7" office:value-type="string" calcext:value-type="string">
            <text:p>30:12:010259:39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7" office:value-type="string" calcext:value-type="string">
            <text:p>30:12:010259:39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7" office:value-type="string" calcext:value-type="string">
            <text:p>30:12:010259:39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7" office:value-type="string" calcext:value-type="string">
            <text:p>30:12:010259:53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7" office:value-type="string" calcext:value-type="string">
            <text:p>30:12:010262:2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7" office:value-type="string" calcext:value-type="string">
            <text:p>30:12:010284:7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7" office:value-type="string" calcext:value-type="string">
            <text:p>30:12:010284:7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7" office:value-type="string" calcext:value-type="string">
            <text:p>30:12:010284:8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7" office:value-type="string" calcext:value-type="string">
            <text:p>30:12:010284:8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7" office:value-type="string" calcext:value-type="string">
            <text:p>30:12:010284:8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7" office:value-type="string" calcext:value-type="string">
            <text:p>30:12:010284:8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7" office:value-type="string" calcext:value-type="string">
            <text:p>30:12:010284:8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7" office:value-type="string" calcext:value-type="string">
            <text:p>30:12:010284:8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7" office:value-type="string" calcext:value-type="string">
            <text:p>30:12:010284:8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7" office:value-type="string" calcext:value-type="string">
            <text:p>30:12:010284:9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7" office:value-type="string" calcext:value-type="string">
            <text:p>30:12:010287:1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7" office:value-type="string" calcext:value-type="string">
            <text:p>30:12:010287:1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7" office:value-type="string" calcext:value-type="string">
            <text:p>30:12:010287:1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7" office:value-type="string" calcext:value-type="string">
            <text:p>30:12:010287:1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7" office:value-type="string" calcext:value-type="string">
            <text:p>30:12:010287:1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7" office:value-type="string" calcext:value-type="string">
            <text:p>30:12:010287:1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7" office:value-type="string" calcext:value-type="string">
            <text:p>30:12:010287:1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7" office:value-type="string" calcext:value-type="string">
            <text:p>30:12:010287:1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7" office:value-type="string" calcext:value-type="string">
            <text:p>30:12:010287:1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7" office:value-type="string" calcext:value-type="string">
            <text:p>30:12:010287:1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7" office:value-type="string" calcext:value-type="string">
            <text:p>30:12:010287:1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7" office:value-type="string" calcext:value-type="string">
            <text:p>30:12:010287:1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7" office:value-type="string" calcext:value-type="string">
            <text:p>30:12:010287:1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7" office:value-type="string" calcext:value-type="string">
            <text:p>30:12:010287:1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7" office:value-type="string" calcext:value-type="string">
            <text:p>30:12:010287:1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7" office:value-type="string" calcext:value-type="string">
            <text:p>30:12:010287:1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7" office:value-type="string" calcext:value-type="string">
            <text:p>30:12:010287:1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7" office:value-type="string" calcext:value-type="string">
            <text:p>30:12:010287: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7" office:value-type="string" calcext:value-type="string">
            <text:p>30:12:010287: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7" office:value-type="string" calcext:value-type="string">
            <text:p>30:12:010287:5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7" office:value-type="string" calcext:value-type="string">
            <text:p>30:12:010287:5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7" office:value-type="string" calcext:value-type="string">
            <text:p>30:12:010287: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7" office:value-type="string" calcext:value-type="string">
            <text:p>30:12:010287: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7" office:value-type="string" calcext:value-type="string">
            <text:p>30:12:010287: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7" office:value-type="string" calcext:value-type="string">
            <text:p>30:12:010287: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7" office:value-type="string" calcext:value-type="string">
            <text:p>30:12:010287: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7" office:value-type="string" calcext:value-type="string">
            <text:p>30:12:010289:1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7" office:value-type="string" calcext:value-type="string">
            <text:p>30:12:010289:1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7" office:value-type="string" calcext:value-type="string">
            <text:p>30:12:010289:1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7" office:value-type="string" calcext:value-type="string">
            <text:p>30:12:010289:1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7" office:value-type="string" calcext:value-type="string">
            <text:p>30:12:010289:1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7" office:value-type="string" calcext:value-type="string">
            <text:p>30:12:010289:1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7" office:value-type="string" calcext:value-type="string">
            <text:p>30:12:010289:1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7" office:value-type="string" calcext:value-type="string">
            <text:p>30:12:010289:1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7" office:value-type="string" calcext:value-type="string">
            <text:p>30:12:010289:2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7" office:value-type="string" calcext:value-type="string">
            <text:p>30:12:010289:2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7" office:value-type="string" calcext:value-type="string">
            <text:p>30:12:010289:2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7" office:value-type="string" calcext:value-type="string">
            <text:p>30:12:010289:2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7" office:value-type="string" calcext:value-type="string">
            <text:p>30:12:010289:3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7" office:value-type="string" calcext:value-type="string">
            <text:p>30:12:010289:3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7" office:value-type="string" calcext:value-type="string">
            <text:p>30:12:010289:3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7" office:value-type="string" calcext:value-type="string">
            <text:p>30:12:010289:3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7" office:value-type="string" calcext:value-type="string">
            <text:p>30:12:010289:3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7" office:value-type="string" calcext:value-type="string">
            <text:p>30:12:010289:3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7" office:value-type="string" calcext:value-type="string">
            <text:p>30:12:010289:3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7" office:value-type="string" calcext:value-type="string">
            <text:p>30:12:010289:3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7" office:value-type="string" calcext:value-type="string">
            <text:p>30:12:010289:3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7" office:value-type="string" calcext:value-type="string">
            <text:p>30:12:010289:3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7" office:value-type="string" calcext:value-type="string">
            <text:p>30:12:010289:4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7" office:value-type="string" calcext:value-type="string">
            <text:p>30:12:010289:4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7" office:value-type="string" calcext:value-type="string">
            <text:p>30:12:010290:10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7" office:value-type="string" calcext:value-type="string">
            <text:p>30:12:010290:11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7" office:value-type="string" calcext:value-type="string">
            <text:p>30:12:010290:11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7" office:value-type="string" calcext:value-type="string">
            <text:p>30:12:010290:11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7" office:value-type="string" calcext:value-type="string">
            <text:p>30:12:010290:11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7" office:value-type="string" calcext:value-type="string">
            <text:p>30:12:010290:12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7" office:value-type="string" calcext:value-type="string">
            <text:p>30:12:010290:13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7" office:value-type="string" calcext:value-type="string">
            <text:p>30:12:010290:3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7" office:value-type="string" calcext:value-type="string">
            <text:p>30:12:010290:3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7" office:value-type="string" calcext:value-type="string">
            <text:p>30:12:010290:4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7" office:value-type="string" calcext:value-type="string">
            <text:p>30:12:010290:4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7" office:value-type="string" calcext:value-type="string">
            <text:p>30:12:010290:4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7" office:value-type="string" calcext:value-type="string">
            <text:p>30:12:010290:6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7" office:value-type="string" calcext:value-type="string">
            <text:p>30:12:010290:7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7" office:value-type="string" calcext:value-type="string">
            <text:p>30:12:010290:8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7" office:value-type="string" calcext:value-type="string">
            <text:p>30:12:010290:8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7" office:value-type="string" calcext:value-type="string">
            <text:p>30:12:010291:2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7" office:value-type="string" calcext:value-type="string">
            <text:p>30:12:010292:1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7" office:value-type="string" calcext:value-type="string">
            <text:p>30:12:010293:2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7" office:value-type="string" calcext:value-type="string">
            <text:p>30:12:010293:2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7" office:value-type="string" calcext:value-type="string">
            <text:p>30:12:010293:2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7" office:value-type="string" calcext:value-type="string">
            <text:p>30:12:010293:3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7" office:value-type="string" calcext:value-type="string">
            <text:p>30:12:010293:3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7" office:value-type="string" calcext:value-type="string">
            <text:p>30:12:010293:3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7" office:value-type="string" calcext:value-type="string">
            <text:p>30:12:010293:3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7" office:value-type="string" calcext:value-type="string">
            <text:p>30:12:010293:3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7" office:value-type="string" calcext:value-type="string">
            <text:p>30:12:010293:3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7" office:value-type="string" calcext:value-type="string">
            <text:p>30:12:010293:3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7" office:value-type="string" calcext:value-type="string">
            <text:p>30:12:010293:3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7" office:value-type="string" calcext:value-type="string">
            <text:p>30:12:010293:3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7" office:value-type="string" calcext:value-type="string">
            <text:p>30:12:010293:3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7" office:value-type="string" calcext:value-type="string">
            <text:p>30:12:010293:3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7" office:value-type="string" calcext:value-type="string">
            <text:p>30:12:010293:3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7" office:value-type="string" calcext:value-type="string">
            <text:p>30:12:010293:3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7" office:value-type="string" calcext:value-type="string">
            <text:p>30:12:010293:3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7" office:value-type="string" calcext:value-type="string">
            <text:p>30:12:010293:3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7" office:value-type="string" calcext:value-type="string">
            <text:p>30:12:010293:3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7" office:value-type="string" calcext:value-type="string">
            <text:p>30:12:010293:3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7" office:value-type="string" calcext:value-type="string">
            <text:p>30:12:010293:3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7" office:value-type="string" calcext:value-type="string">
            <text:p>30:12:010293:3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7" office:value-type="string" calcext:value-type="string">
            <text:p>30:12:010293:3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7" office:value-type="string" calcext:value-type="string">
            <text:p>30:12:010293:3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7" office:value-type="string" calcext:value-type="string">
            <text:p>30:12:010293:3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7" office:value-type="string" calcext:value-type="string">
            <text:p>30:12:010293:3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7" office:value-type="string" calcext:value-type="string">
            <text:p>30:12:010311:2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7" office:value-type="string" calcext:value-type="string">
            <text:p>30:12:010311:2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7" office:value-type="string" calcext:value-type="string">
            <text:p>30:12:010311:2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7" office:value-type="string" calcext:value-type="string">
            <text:p>30:12:010312:2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7" office:value-type="string" calcext:value-type="string">
            <text:p>30:12:010312:2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7" office:value-type="string" calcext:value-type="string">
            <text:p>30:12:010312:3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7" office:value-type="string" calcext:value-type="string">
            <text:p>30:12:010312:3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7" office:value-type="string" calcext:value-type="string">
            <text:p>30:12:010312:3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7" office:value-type="string" calcext:value-type="string">
            <text:p>30:12:010312:3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7" office:value-type="string" calcext:value-type="string">
            <text:p>30:12:010312:3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7" office:value-type="string" calcext:value-type="string">
            <text:p>30:12:010312:3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7" office:value-type="string" calcext:value-type="string">
            <text:p>30:12:010312:4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7" office:value-type="string" calcext:value-type="string">
            <text:p>30:12:010312:4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7" office:value-type="string" calcext:value-type="string">
            <text:p>30:12:010312:4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7" office:value-type="string" calcext:value-type="string">
            <text:p>30:12:010312:4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7" office:value-type="string" calcext:value-type="string">
            <text:p>30:12:010312:4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7" office:value-type="string" calcext:value-type="string">
            <text:p>30:12:010312:4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7" office:value-type="string" calcext:value-type="string">
            <text:p>30:12:010312:4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7" office:value-type="string" calcext:value-type="string">
            <text:p>30:12:010312:4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7" office:value-type="string" calcext:value-type="string">
            <text:p>30:12:010312:4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7" office:value-type="string" calcext:value-type="string">
            <text:p>30:12:010314:1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7" office:value-type="string" calcext:value-type="string">
            <text:p>30:12:010314:1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7" office:value-type="string" calcext:value-type="string">
            <text:p>30:12:010314: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7" office:value-type="string" calcext:value-type="string">
            <text:p>30:12:010315:1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7" office:value-type="string" calcext:value-type="string">
            <text:p>30:12:010315:1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7" office:value-type="string" calcext:value-type="string">
            <text:p>30:12:010315:1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7" office:value-type="string" calcext:value-type="string">
            <text:p>30:12:010315:1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7" office:value-type="string" calcext:value-type="string">
            <text:p>30:12:010315:2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7" office:value-type="string" calcext:value-type="string">
            <text:p>30:12:010315:2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7" office:value-type="string" calcext:value-type="string">
            <text:p>30:12:010315:2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7" office:value-type="string" calcext:value-type="string">
            <text:p>30:12:010319: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7" office:value-type="string" calcext:value-type="string">
            <text:p>30:12:010320:1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7" office:value-type="string" calcext:value-type="string">
            <text:p>30:12:010320:2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7" office:value-type="string" calcext:value-type="string">
            <text:p>30:12:010320:3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7" office:value-type="string" calcext:value-type="string">
            <text:p>30:12:010323:1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7" office:value-type="string" calcext:value-type="string">
            <text:p>30:12:010323:3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7" office:value-type="string" calcext:value-type="string">
            <text:p>30:12:010323:4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7" office:value-type="string" calcext:value-type="string">
            <text:p>30:12:010323:4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7" office:value-type="string" calcext:value-type="string">
            <text:p>30:12:010323: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7" office:value-type="string" calcext:value-type="string">
            <text:p>30:12:010323: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7" office:value-type="string" calcext:value-type="string">
            <text:p>30:12:010324:1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7" office:value-type="string" calcext:value-type="string">
            <text:p>30:12:010324:1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7" office:value-type="string" calcext:value-type="string">
            <text:p>30:12:010324: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7" office:value-type="string" calcext:value-type="string">
            <text:p>30:12:010325: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7" office:value-type="string" calcext:value-type="string">
            <text:p>30:12:010326:2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7" office:value-type="string" calcext:value-type="string">
            <text:p>30:12:010326:2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7" office:value-type="string" calcext:value-type="string">
            <text:p>30:12:010328:1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7" office:value-type="string" calcext:value-type="string">
            <text:p>30:12:010328:1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7" office:value-type="string" calcext:value-type="string">
            <text:p>30:12:010329:1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7" office:value-type="string" calcext:value-type="string">
            <text:p>30:12:010329:1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7" office:value-type="string" calcext:value-type="string">
            <text:p>30:12:010329:1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7" office:value-type="string" calcext:value-type="string">
            <text:p>30:12:010329:1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7" office:value-type="string" calcext:value-type="string">
            <text:p>30:12:010329:1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7" office:value-type="string" calcext:value-type="string">
            <text:p>30:12:010329:1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7" office:value-type="string" calcext:value-type="string">
            <text:p>30:12:010329:1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7" office:value-type="string" calcext:value-type="string">
            <text:p>30:12:010329:1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7" office:value-type="string" calcext:value-type="string">
            <text:p>30:12:010329:1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7" office:value-type="string" calcext:value-type="string">
            <text:p>30:12:010329:1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7" office:value-type="string" calcext:value-type="string">
            <text:p>30:12:010329:1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7" office:value-type="string" calcext:value-type="string">
            <text:p>30:12:010329:1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7" office:value-type="string" calcext:value-type="string">
            <text:p>30:12:010329:2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7" office:value-type="string" calcext:value-type="string">
            <text:p>30:12:010329:3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7" office:value-type="string" calcext:value-type="string">
            <text:p>30:12:010329:3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7" office:value-type="string" calcext:value-type="string">
            <text:p>30:12:010329:3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7" office:value-type="string" calcext:value-type="string">
            <text:p>30:12:010329: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7" office:value-type="string" calcext:value-type="string">
            <text:p>30:12:010329: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7" office:value-type="string" calcext:value-type="string">
            <text:p>30:12:010330:1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7" office:value-type="string" calcext:value-type="string">
            <text:p>30:12:010330:1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7" office:value-type="string" calcext:value-type="string">
            <text:p>30:12:010330:1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7" office:value-type="string" calcext:value-type="string">
            <text:p>30:12:010332:1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7" office:value-type="string" calcext:value-type="string">
            <text:p>30:12:010332:1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7" office:value-type="string" calcext:value-type="string">
            <text:p>30:12:010332:1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7" office:value-type="string" calcext:value-type="string">
            <text:p>30:12:010332:1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7" office:value-type="string" calcext:value-type="string">
            <text:p>30:12:010360:1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7" office:value-type="string" calcext:value-type="string">
            <text:p>30:12:010362:1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7" office:value-type="string" calcext:value-type="string">
            <text:p>30:12:010370:7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7" office:value-type="string" calcext:value-type="string">
            <text:p>30:12:010384:3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7" office:value-type="string" calcext:value-type="string">
            <text:p>30:12:010397:1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7" office:value-type="string" calcext:value-type="string">
            <text:p>30:12:010398:5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7" office:value-type="string" calcext:value-type="string">
            <text:p>30:12:010398:6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7" office:value-type="string" calcext:value-type="string">
            <text:p>30:12:010398:6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7" office:value-type="string" calcext:value-type="string">
            <text:p>30:12:010398:7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7" office:value-type="string" calcext:value-type="string">
            <text:p>30:12:010398:7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7" office:value-type="string" calcext:value-type="string">
            <text:p>30:12:010421:13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7" office:value-type="string" calcext:value-type="string">
            <text:p>30:12:010421:9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7" office:value-type="string" calcext:value-type="string">
            <text:p>30:12:010421:9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7" office:value-type="string" calcext:value-type="string">
            <text:p>30:12:010421:9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7" office:value-type="string" calcext:value-type="string">
            <text:p>30:12:010421:9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7" office:value-type="string" calcext:value-type="string">
            <text:p>30:12:010421:9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7" office:value-type="string" calcext:value-type="string">
            <text:p>30:12:010421:9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7" office:value-type="string" calcext:value-type="string">
            <text:p>30:12:010421:9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7" office:value-type="string" calcext:value-type="string">
            <text:p>30:12:010422:7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7" office:value-type="string" calcext:value-type="string">
            <text:p>30:12:010431:7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7" office:value-type="string" calcext:value-type="string">
            <text:p>30:12:010431:9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7" office:value-type="string" calcext:value-type="string">
            <text:p>30:12:010432:12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7" office:value-type="string" calcext:value-type="string">
            <text:p>30:12:010432:16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7" office:value-type="string" calcext:value-type="string">
            <text:p>30:12:010432:16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7" office:value-type="string" calcext:value-type="string">
            <text:p>30:12:010432:16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7" office:value-type="string" calcext:value-type="string">
            <text:p>30:12:010432:16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7" office:value-type="string" calcext:value-type="string">
            <text:p>30:12:010432:16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7" office:value-type="string" calcext:value-type="string">
            <text:p>30:12:010432:17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7" office:value-type="string" calcext:value-type="string">
            <text:p>30:12:010432:17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7" office:value-type="string" calcext:value-type="string">
            <text:p>30:12:010432:17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7" office:value-type="string" calcext:value-type="string">
            <text:p>30:12:010434:24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7" office:value-type="string" calcext:value-type="string">
            <text:p>30:12:010434:27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7" office:value-type="string" calcext:value-type="string">
            <text:p>30:12:010434:28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7" office:value-type="string" calcext:value-type="string">
            <text:p>30:12:010434:4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7" office:value-type="string" calcext:value-type="string">
            <text:p>30:12:010434:4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7" office:value-type="string" calcext:value-type="string">
            <text:p>30:12:010434:5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7" office:value-type="string" calcext:value-type="string">
            <text:p>30:12:010434:5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7" office:value-type="string" calcext:value-type="string">
            <text:p>30:12:010434:5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7" office:value-type="string" calcext:value-type="string">
            <text:p>30:12:010434:5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7" office:value-type="string" calcext:value-type="string">
            <text:p>30:12:010434:5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7" office:value-type="string" calcext:value-type="string">
            <text:p>30:12:010434:5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7" office:value-type="string" calcext:value-type="string">
            <text:p>30:12:010575:1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7" office:value-type="string" calcext:value-type="string">
            <text:p>30:12:010583:1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7" office:value-type="string" calcext:value-type="string">
            <text:p>30:12:010605:1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7" office:value-type="string" calcext:value-type="string">
            <text:p>30:12:020058:20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7" office:value-type="string" calcext:value-type="string">
            <text:p>30:12:020083: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7" office:value-type="string" calcext:value-type="string">
            <text:p>30:12:020083: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7" office:value-type="string" calcext:value-type="string">
            <text:p>30:12:020100:6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7" office:value-type="string" calcext:value-type="string">
            <text:p>30:12:020100:7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7" office:value-type="string" calcext:value-type="string">
            <text:p>30:12:020100:7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7" office:value-type="string" calcext:value-type="string">
            <text:p>30:12:020100:7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7" office:value-type="string" calcext:value-type="string">
            <text:p>30:12:020211:2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7" office:value-type="string" calcext:value-type="string">
            <text:p>30:12:020211: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7" office:value-type="string" calcext:value-type="string">
            <text:p>30:12:020238:11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7" office:value-type="string" calcext:value-type="string">
            <text:p>30:12:020238:18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7" office:value-type="string" calcext:value-type="string">
            <text:p>30:12:020238:18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7" office:value-type="string" calcext:value-type="string">
            <text:p>30:12:020238:18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7" office:value-type="string" calcext:value-type="string">
            <text:p>30:12:020238:19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7" office:value-type="string" calcext:value-type="string">
            <text:p>30:12:020238:19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7" office:value-type="string" calcext:value-type="string">
            <text:p>30:12:020238:19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7" office:value-type="string" calcext:value-type="string">
            <text:p>30:12:020238:19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7" office:value-type="string" calcext:value-type="string">
            <text:p>30:12:020238:19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7" office:value-type="string" calcext:value-type="string">
            <text:p>30:12:020238:19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7" office:value-type="string" calcext:value-type="string">
            <text:p>30:12:020238:19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7" office:value-type="string" calcext:value-type="string">
            <text:p>30:12:020238:19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7" office:value-type="string" calcext:value-type="string">
            <text:p>30:12:020238:19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7" office:value-type="string" calcext:value-type="string">
            <text:p>30:12:020238:19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7" office:value-type="string" calcext:value-type="string">
            <text:p>30:12:020238:19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7" office:value-type="string" calcext:value-type="string">
            <text:p>30:12:020238:19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7" office:value-type="string" calcext:value-type="string">
            <text:p>30:12:020238:19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7" office:value-type="string" calcext:value-type="string">
            <text:p>30:12:020238:24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7" office:value-type="string" calcext:value-type="string">
            <text:p>30:12:020238:24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7" office:value-type="string" calcext:value-type="string">
            <text:p>30:12:020238:24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7" office:value-type="string" calcext:value-type="string">
            <text:p>30:12:020238:25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7" office:value-type="string" calcext:value-type="string">
            <text:p>30:12:020238:25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7" office:value-type="string" calcext:value-type="string">
            <text:p>30:12:020238:25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7" office:value-type="string" calcext:value-type="string">
            <text:p>30:12:020238:25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7" office:value-type="string" calcext:value-type="string">
            <text:p>30:12:020238:25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7" office:value-type="string" calcext:value-type="string">
            <text:p>30:12:020238:25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7" office:value-type="string" calcext:value-type="string">
            <text:p>30:12:020238:25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7" office:value-type="string" calcext:value-type="string">
            <text:p>30:12:020238:26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7" office:value-type="string" calcext:value-type="string">
            <text:p>30:12:020238:26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7" office:value-type="string" calcext:value-type="string">
            <text:p>30:12:020238:26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7" office:value-type="string" calcext:value-type="string">
            <text:p>30:12:020238:26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7" office:value-type="string" calcext:value-type="string">
            <text:p>30:12:020238:26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7" office:value-type="string" calcext:value-type="string">
            <text:p>30:12:020238:26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7" office:value-type="string" calcext:value-type="string">
            <text:p>30:12:020238:26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7" office:value-type="string" calcext:value-type="string">
            <text:p>30:12:020238:26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7" office:value-type="string" calcext:value-type="string">
            <text:p>30:12:020238:26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7" office:value-type="string" calcext:value-type="string">
            <text:p>30:12:020238:26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7" office:value-type="string" calcext:value-type="string">
            <text:p>30:12:020238:26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7" office:value-type="string" calcext:value-type="string">
            <text:p>30:12:020238:26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7" office:value-type="string" calcext:value-type="string">
            <text:p>30:12:020238:26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7" office:value-type="string" calcext:value-type="string">
            <text:p>30:12:020238:26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7" office:value-type="string" calcext:value-type="string">
            <text:p>30:12:020238:26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7" office:value-type="string" calcext:value-type="string">
            <text:p>30:12:020238:27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7" office:value-type="string" calcext:value-type="string">
            <text:p>30:12:020238:27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7" office:value-type="string" calcext:value-type="string">
            <text:p>30:12:020238:27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7" office:value-type="string" calcext:value-type="string">
            <text:p>30:12:020238:27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7" office:value-type="string" calcext:value-type="string">
            <text:p>30:12:020238:27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7" office:value-type="string" calcext:value-type="string">
            <text:p>30:12:020238:27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7" office:value-type="string" calcext:value-type="string">
            <text:p>30:12:020238:27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7" office:value-type="string" calcext:value-type="string">
            <text:p>30:12:020238:27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7" office:value-type="string" calcext:value-type="string">
            <text:p>30:12:020238:27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7" office:value-type="string" calcext:value-type="string">
            <text:p>30:12:020238:27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7" office:value-type="string" calcext:value-type="string">
            <text:p>30:12:020238:27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7" office:value-type="string" calcext:value-type="string">
            <text:p>30:12:020238:27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7" office:value-type="string" calcext:value-type="string">
            <text:p>30:12:020238:27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7" office:value-type="string" calcext:value-type="string">
            <text:p>30:12:020238:28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7" office:value-type="string" calcext:value-type="string">
            <text:p>30:12:020238:28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7" office:value-type="string" calcext:value-type="string">
            <text:p>30:12:020238:28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7" office:value-type="string" calcext:value-type="string">
            <text:p>30:12:020238:28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7" office:value-type="string" calcext:value-type="string">
            <text:p>30:12:020238:28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7" office:value-type="string" calcext:value-type="string">
            <text:p>30:12:020238:28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7" office:value-type="string" calcext:value-type="string">
            <text:p>30:12:020238:28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7" office:value-type="string" calcext:value-type="string">
            <text:p>30:12:020238:28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7" office:value-type="string" calcext:value-type="string">
            <text:p>30:12:020238:28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7" office:value-type="string" calcext:value-type="string">
            <text:p>30:12:020238:28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7" office:value-type="string" calcext:value-type="string">
            <text:p>30:12:020238:28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7" office:value-type="string" calcext:value-type="string">
            <text:p>30:12:020238:28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7" office:value-type="string" calcext:value-type="string">
            <text:p>30:12:020238:28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7" office:value-type="string" calcext:value-type="string">
            <text:p>30:12:020238:28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7" office:value-type="string" calcext:value-type="string">
            <text:p>30:12:020238:29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7" office:value-type="string" calcext:value-type="string">
            <text:p>30:12:020238:29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7" office:value-type="string" calcext:value-type="string">
            <text:p>30:12:020238:29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7" office:value-type="string" calcext:value-type="string">
            <text:p>30:12:020238:30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7" office:value-type="string" calcext:value-type="string">
            <text:p>30:12:020238:30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7" office:value-type="string" calcext:value-type="string">
            <text:p>30:12:020238:31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7" office:value-type="string" calcext:value-type="string">
            <text:p>30:12:020238:31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7" office:value-type="string" calcext:value-type="string">
            <text:p>30:12:020238:31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7" office:value-type="string" calcext:value-type="string">
            <text:p>30:12:020238:31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7" office:value-type="string" calcext:value-type="string">
            <text:p>30:12:020238:32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7" office:value-type="string" calcext:value-type="string">
            <text:p>30:12:020238:32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7" office:value-type="string" calcext:value-type="string">
            <text:p>30:12:020238:33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7" office:value-type="string" calcext:value-type="string">
            <text:p>30:12:020238:34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7" office:value-type="string" calcext:value-type="string">
            <text:p>30:12:020238:34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7" office:value-type="string" calcext:value-type="string">
            <text:p>30:12:020238:35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7" office:value-type="string" calcext:value-type="string">
            <text:p>30:12:020238:35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7" office:value-type="string" calcext:value-type="string">
            <text:p>30:12:020238:35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7" office:value-type="string" calcext:value-type="string">
            <text:p>30:12:020238:35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7" office:value-type="string" calcext:value-type="string">
            <text:p>30:12:020238:35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7" office:value-type="string" calcext:value-type="string">
            <text:p>30:12:020238:36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7" office:value-type="string" calcext:value-type="string">
            <text:p>30:12:020238:42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7" office:value-type="string" calcext:value-type="string">
            <text:p>30:12:020238:4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7" office:value-type="string" calcext:value-type="string">
            <text:p>30:12:020238:4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7" office:value-type="string" calcext:value-type="string">
            <text:p>30:12:020238:4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7" office:value-type="string" calcext:value-type="string">
            <text:p>30:12:020238:4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7" office:value-type="string" calcext:value-type="string">
            <text:p>30:12:020238:5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7" office:value-type="string" calcext:value-type="string">
            <text:p>30:12:020238:5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7" office:value-type="string" calcext:value-type="string">
            <text:p>30:12:020238:5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7" office:value-type="string" calcext:value-type="string">
            <text:p>30:12:020238:56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7" office:value-type="string" calcext:value-type="string">
            <text:p>30:12:020238:5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7" office:value-type="string" calcext:value-type="string">
            <text:p>30:12:020238:5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7" office:value-type="string" calcext:value-type="string">
            <text:p>30:12:020238:5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7" office:value-type="string" calcext:value-type="string">
            <text:p>30:12:020238:5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7" office:value-type="string" calcext:value-type="string">
            <text:p>30:12:020238:5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7" office:value-type="string" calcext:value-type="string">
            <text:p>30:12:020238:5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7" office:value-type="string" calcext:value-type="string">
            <text:p>30:12:020238:5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7" office:value-type="string" calcext:value-type="string">
            <text:p>30:12:020238:5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7" office:value-type="string" calcext:value-type="string">
            <text:p>30:12:020238:5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7" office:value-type="string" calcext:value-type="string">
            <text:p>30:12:020238:5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7" office:value-type="string" calcext:value-type="string">
            <text:p>30:12:020238:5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7" office:value-type="string" calcext:value-type="string">
            <text:p>30:12:020238:5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7" office:value-type="string" calcext:value-type="string">
            <text:p>30:12:020238:5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7" office:value-type="string" calcext:value-type="string">
            <text:p>30:12:020238:5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7" office:value-type="string" calcext:value-type="string">
            <text:p>30:12:020238:5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7" office:value-type="string" calcext:value-type="string">
            <text:p>30:12:020238:5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7" office:value-type="string" calcext:value-type="string">
            <text:p>30:12:020238:6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7" office:value-type="string" calcext:value-type="string">
            <text:p>30:12:020238:6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7" office:value-type="string" calcext:value-type="string">
            <text:p>30:12:020238:6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7" office:value-type="string" calcext:value-type="string">
            <text:p>30:12:020238:6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7" office:value-type="string" calcext:value-type="string">
            <text:p>30:12:020238:6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7" office:value-type="string" calcext:value-type="string">
            <text:p>30:12:020238:6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7" office:value-type="string" calcext:value-type="string">
            <text:p>30:12:020238:6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7" office:value-type="string" calcext:value-type="string">
            <text:p>30:12:020238:6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7" office:value-type="string" calcext:value-type="string">
            <text:p>30:12:020238:6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7" office:value-type="string" calcext:value-type="string">
            <text:p>30:12:020238:6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7" office:value-type="string" calcext:value-type="string">
            <text:p>30:12:020238:6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7" office:value-type="string" calcext:value-type="string">
            <text:p>30:12:020238:6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7" office:value-type="string" calcext:value-type="string">
            <text:p>30:12:020238:6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7" office:value-type="string" calcext:value-type="string">
            <text:p>30:12:020238:6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7" office:value-type="string" calcext:value-type="string">
            <text:p>30:12:020238:6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7" office:value-type="string" calcext:value-type="string">
            <text:p>30:12:020238:6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7" office:value-type="string" calcext:value-type="string">
            <text:p>30:12:020238:7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7" office:value-type="string" calcext:value-type="string">
            <text:p>30:12:020238:7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7" office:value-type="string" calcext:value-type="string">
            <text:p>30:12:020238:8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7" office:value-type="string" calcext:value-type="string">
            <text:p>30:12:020238:8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7" office:value-type="string" calcext:value-type="string">
            <text:p>30:12:020238:8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7" office:value-type="string" calcext:value-type="string">
            <text:p>30:12:020238:8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7" office:value-type="string" calcext:value-type="string">
            <text:p>30:12:020238:8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7" office:value-type="string" calcext:value-type="string">
            <text:p>30:12:020238:8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7" office:value-type="string" calcext:value-type="string">
            <text:p>30:12:020238:8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7" office:value-type="string" calcext:value-type="string">
            <text:p>30:12:020289:11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7" office:value-type="string" calcext:value-type="string">
            <text:p>30:12:020289:11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7" office:value-type="string" calcext:value-type="string">
            <text:p>30:12:020289:11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7" office:value-type="string" calcext:value-type="string">
            <text:p>30:12:020289:11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7" office:value-type="string" calcext:value-type="string">
            <text:p>30:12:020289:11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7" office:value-type="string" calcext:value-type="string">
            <text:p>30:12:020289:11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7" office:value-type="string" calcext:value-type="string">
            <text:p>30:12:020289:11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7" office:value-type="string" calcext:value-type="string">
            <text:p>30:12:020289:11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7" office:value-type="string" calcext:value-type="string">
            <text:p>30:12:020289:11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7" office:value-type="string" calcext:value-type="string">
            <text:p>30:12:020289:11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7" office:value-type="string" calcext:value-type="string">
            <text:p>30:12:020289:7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7" office:value-type="string" calcext:value-type="string">
            <text:p>30:12:020289:7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7" office:value-type="string" calcext:value-type="string">
            <text:p>30:12:020289:7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7" office:value-type="string" calcext:value-type="string">
            <text:p>30:12:020289:8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7" office:value-type="string" calcext:value-type="string">
            <text:p>30:12:020289:8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7" office:value-type="string" calcext:value-type="string">
            <text:p>30:12:020289:8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7" office:value-type="string" calcext:value-type="string">
            <text:p>30:12:020289:8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7" office:value-type="string" calcext:value-type="string">
            <text:p>30:12:020289:9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7" office:value-type="string" calcext:value-type="string">
            <text:p>30:12:020289:9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7" office:value-type="string" calcext:value-type="string">
            <text:p>30:12:020289:9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7" office:value-type="string" calcext:value-type="string">
            <text:p>30:12:020289:9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7" office:value-type="string" calcext:value-type="string">
            <text:p>30:12:020289:9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7" office:value-type="string" calcext:value-type="string">
            <text:p>30:12:020289:9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7" office:value-type="string" calcext:value-type="string">
            <text:p>30:12:020289:9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7" office:value-type="string" calcext:value-type="string">
            <text:p>30:12:020289:9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7" office:value-type="string" calcext:value-type="string">
            <text:p>30:12:020289:9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7" office:value-type="string" calcext:value-type="string">
            <text:p>30:12:020289:9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7" office:value-type="string" calcext:value-type="string">
            <text:p>30:12:020289:9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7" office:value-type="string" calcext:value-type="string">
            <text:p>30:12:020289:9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7" office:value-type="string" calcext:value-type="string">
            <text:p>30:12:020289:9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7" office:value-type="string" calcext:value-type="string">
            <text:p>30:12:020289:9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7" office:value-type="string" calcext:value-type="string">
            <text:p>30:12:020289:9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7" office:value-type="string" calcext:value-type="string">
            <text:p>30:12:020289:9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7" office:value-type="string" calcext:value-type="string">
            <text:p>30:12:020289:9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7" office:value-type="string" calcext:value-type="string">
            <text:p>30:12:020289:9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7" office:value-type="string" calcext:value-type="string">
            <text:p>30:12:020289:9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7" office:value-type="string" calcext:value-type="string">
            <text:p>30:12:020289:9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7" office:value-type="string" calcext:value-type="string">
            <text:p>30:12:020289:9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7" office:value-type="string" calcext:value-type="string">
            <text:p>30:12:020289:9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7" office:value-type="string" calcext:value-type="string">
            <text:p>30:12:020289:9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7" office:value-type="string" calcext:value-type="string">
            <text:p>30:12:020289:9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7" office:value-type="string" calcext:value-type="string">
            <text:p>30:12:020289:9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7" office:value-type="string" calcext:value-type="string">
            <text:p>30:12:020292:15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7" office:value-type="string" calcext:value-type="string">
            <text:p>30:12:020292:15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7" office:value-type="string" calcext:value-type="string">
            <text:p>30:12:020292:15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7" office:value-type="string" calcext:value-type="string">
            <text:p>30:12:020292:15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7" office:value-type="string" calcext:value-type="string">
            <text:p>30:12:020292:15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7" office:value-type="string" calcext:value-type="string">
            <text:p>30:12:020292:15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7" office:value-type="string" calcext:value-type="string">
            <text:p>30:12:020292:15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7" office:value-type="string" calcext:value-type="string">
            <text:p>30:12:020292:15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7" office:value-type="string" calcext:value-type="string">
            <text:p>30:12:020292:15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7" office:value-type="string" calcext:value-type="string">
            <text:p>30:12:020292:15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7" office:value-type="string" calcext:value-type="string">
            <text:p>30:12:020292:15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7" office:value-type="string" calcext:value-type="string">
            <text:p>30:12:020292:15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7" office:value-type="string" calcext:value-type="string">
            <text:p>30:12:020292:15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7" office:value-type="string" calcext:value-type="string">
            <text:p>30:12:020292:16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7" office:value-type="string" calcext:value-type="string">
            <text:p>30:12:020292:16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7" office:value-type="string" calcext:value-type="string">
            <text:p>30:12:020292:16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7" office:value-type="string" calcext:value-type="string">
            <text:p>30:12:020292:20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7" office:value-type="string" calcext:value-type="string">
            <text:p>30:12:020292:20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7" office:value-type="string" calcext:value-type="string">
            <text:p>30:12:020292:20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7" office:value-type="string" calcext:value-type="string">
            <text:p>30:12:020292:20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7" office:value-type="string" calcext:value-type="string">
            <text:p>30:12:020292:20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7" office:value-type="string" calcext:value-type="string">
            <text:p>30:12:020292:20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7" office:value-type="string" calcext:value-type="string">
            <text:p>30:12:020292:21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7" office:value-type="string" calcext:value-type="string">
            <text:p>30:12:020292:21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7" office:value-type="string" calcext:value-type="string">
            <text:p>30:12:020292:21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7" office:value-type="string" calcext:value-type="string">
            <text:p>30:12:020292:22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7" office:value-type="string" calcext:value-type="string">
            <text:p>30:12:020292:22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7" office:value-type="string" calcext:value-type="string">
            <text:p>30:12:020292:22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7" office:value-type="string" calcext:value-type="string">
            <text:p>30:12:020292:22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7" office:value-type="string" calcext:value-type="string">
            <text:p>30:12:020292:23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7" office:value-type="string" calcext:value-type="string">
            <text:p>30:12:020292:23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7" office:value-type="string" calcext:value-type="string">
            <text:p>30:12:020292:23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7" office:value-type="string" calcext:value-type="string">
            <text:p>30:12:020292:24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7" office:value-type="string" calcext:value-type="string">
            <text:p>30:12:020292:24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7" office:value-type="string" calcext:value-type="string">
            <text:p>30:12:020292:24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7" office:value-type="string" calcext:value-type="string">
            <text:p>30:12:020292:24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7" office:value-type="string" calcext:value-type="string">
            <text:p>30:12:020292:24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7" office:value-type="string" calcext:value-type="string">
            <text:p>30:12:020292:24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7" office:value-type="string" calcext:value-type="string">
            <text:p>30:12:020292:24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7" office:value-type="string" calcext:value-type="string">
            <text:p>30:12:020292:24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7" office:value-type="string" calcext:value-type="string">
            <text:p>30:12:020292:24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7" office:value-type="string" calcext:value-type="string">
            <text:p>30:12:020292:24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7" office:value-type="string" calcext:value-type="string">
            <text:p>30:12:020292:25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7" office:value-type="string" calcext:value-type="string">
            <text:p>30:12:020292:25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7" office:value-type="string" calcext:value-type="string">
            <text:p>30:12:020292:25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7" office:value-type="string" calcext:value-type="string">
            <text:p>30:12:020292:25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7" office:value-type="string" calcext:value-type="string">
            <text:p>30:12:020292:25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7" office:value-type="string" calcext:value-type="string">
            <text:p>30:12:020292:25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7" office:value-type="string" calcext:value-type="string">
            <text:p>30:12:020292:25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7" office:value-type="string" calcext:value-type="string">
            <text:p>30:12:020292:25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7" office:value-type="string" calcext:value-type="string">
            <text:p>30:12:020292:26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7" office:value-type="string" calcext:value-type="string">
            <text:p>30:12:020292:26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7" office:value-type="string" calcext:value-type="string">
            <text:p>30:12:020292:26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7" office:value-type="string" calcext:value-type="string">
            <text:p>30:12:020292:26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7" office:value-type="string" calcext:value-type="string">
            <text:p>30:12:020292:26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7" office:value-type="string" calcext:value-type="string">
            <text:p>30:12:020292:26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7" office:value-type="string" calcext:value-type="string">
            <text:p>30:12:020292:26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7" office:value-type="string" calcext:value-type="string">
            <text:p>30:12:020292:26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7" office:value-type="string" calcext:value-type="string">
            <text:p>30:12:020292:26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7" office:value-type="string" calcext:value-type="string">
            <text:p>30:12:020292:26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7" office:value-type="string" calcext:value-type="string">
            <text:p>30:12:020292:26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7" office:value-type="string" calcext:value-type="string">
            <text:p>30:12:020292:26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7" office:value-type="string" calcext:value-type="string">
            <text:p>30:12:020292:26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7" office:value-type="string" calcext:value-type="string">
            <text:p>30:12:020292:26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7" office:value-type="string" calcext:value-type="string">
            <text:p>30:12:020292:26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7" office:value-type="string" calcext:value-type="string">
            <text:p>30:12:020292:26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7" office:value-type="string" calcext:value-type="string">
            <text:p>30:12:020292:27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7" office:value-type="string" calcext:value-type="string">
            <text:p>30:12:020292:27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7" office:value-type="string" calcext:value-type="string">
            <text:p>30:12:020292:27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7" office:value-type="string" calcext:value-type="string">
            <text:p>30:12:020292:27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7" office:value-type="string" calcext:value-type="string">
            <text:p>30:12:020292:29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7" office:value-type="string" calcext:value-type="string">
            <text:p>30:12:020292:29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7" office:value-type="string" calcext:value-type="string">
            <text:p>30:12:020292:29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7" office:value-type="string" calcext:value-type="string">
            <text:p>30:12:020292:29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7" office:value-type="string" calcext:value-type="string">
            <text:p>30:12:020292:29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7" office:value-type="string" calcext:value-type="string">
            <text:p>30:12:020292:29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7" office:value-type="string" calcext:value-type="string">
            <text:p>30:12:020292:30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7" office:value-type="string" calcext:value-type="string">
            <text:p>30:12:020292:30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7" office:value-type="string" calcext:value-type="string">
            <text:p>30:12:020292:30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7" office:value-type="string" calcext:value-type="string">
            <text:p>30:12:020292:33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7" office:value-type="string" calcext:value-type="string">
            <text:p>30:12:020292:33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7" office:value-type="string" calcext:value-type="string">
            <text:p>30:12:020292:33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7" office:value-type="string" calcext:value-type="string">
            <text:p>30:12:020292:33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7" office:value-type="string" calcext:value-type="string">
            <text:p>30:12:020292:33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7" office:value-type="string" calcext:value-type="string">
            <text:p>30:12:020292:37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7" office:value-type="string" calcext:value-type="string">
            <text:p>30:12:020292:43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7" office:value-type="string" calcext:value-type="string">
            <text:p>30:12:020305:9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7" office:value-type="string" calcext:value-type="string">
            <text:p>30:12:020307:30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7" office:value-type="string" calcext:value-type="string">
            <text:p>30:12:020307:30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7" office:value-type="string" calcext:value-type="string">
            <text:p>30:12:020309:11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7" office:value-type="string" calcext:value-type="string">
            <text:p>30:12:020309:32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7" office:value-type="string" calcext:value-type="string">
            <text:p>30:12:020309:75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7" office:value-type="string" calcext:value-type="string">
            <text:p>30:12:020309:78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7" office:value-type="string" calcext:value-type="string">
            <text:p>30:12:020309:91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7" office:value-type="string" calcext:value-type="string">
            <text:p>30:12:020309:91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7" office:value-type="string" calcext:value-type="string">
            <text:p>30:12:020343:1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7" office:value-type="string" calcext:value-type="string">
            <text:p>30:12:020343:1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7" office:value-type="string" calcext:value-type="string">
            <text:p>30:12:020343:1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7" office:value-type="string" calcext:value-type="string">
            <text:p>30:12:020343:1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7" office:value-type="string" calcext:value-type="string">
            <text:p>30:12:020343:1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7" office:value-type="string" calcext:value-type="string">
            <text:p>30:12:020343:1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7" office:value-type="string" calcext:value-type="string">
            <text:p>30:12:020347:1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7" office:value-type="string" calcext:value-type="string">
            <text:p>30:12:020364:3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7" office:value-type="string" calcext:value-type="string">
            <text:p>30:12:020365:2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7" office:value-type="string" calcext:value-type="string">
            <text:p>30:12:020365:2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7" office:value-type="string" calcext:value-type="string">
            <text:p>30:12:020365:2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7" office:value-type="string" calcext:value-type="string">
            <text:p>30:12:020490:16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7" office:value-type="string" calcext:value-type="string">
            <text:p>30:12:020490:19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7" office:value-type="string" calcext:value-type="string">
            <text:p>30:12:020490:19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7" office:value-type="string" calcext:value-type="string">
            <text:p>30:12:020490:19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7" office:value-type="string" calcext:value-type="string">
            <text:p>30:12:020490:20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7" office:value-type="string" calcext:value-type="string">
            <text:p>30:12:020490:20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7" office:value-type="string" calcext:value-type="string">
            <text:p>30:12:020490:20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7" office:value-type="string" calcext:value-type="string">
            <text:p>30:12:020490:20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7" office:value-type="string" calcext:value-type="string">
            <text:p>30:12:020490:21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7" office:value-type="string" calcext:value-type="string">
            <text:p>30:12:020490:6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7" office:value-type="string" calcext:value-type="string">
            <text:p>30:12:020490:6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7" office:value-type="string" calcext:value-type="string">
            <text:p>30:12:020490:6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7" office:value-type="string" calcext:value-type="string">
            <text:p>30:12:020490:6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7" office:value-type="string" calcext:value-type="string">
            <text:p>30:12:020490:6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7" office:value-type="string" calcext:value-type="string">
            <text:p>30:12:020490:6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7" office:value-type="string" calcext:value-type="string">
            <text:p>30:12:020490:6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7" office:value-type="string" calcext:value-type="string">
            <text:p>30:12:020490:6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7" office:value-type="string" calcext:value-type="string">
            <text:p>30:12:020490:6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7" office:value-type="string" calcext:value-type="string">
            <text:p>30:12:020490:6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7" office:value-type="string" calcext:value-type="string">
            <text:p>30:12:020490:6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7" office:value-type="string" calcext:value-type="string">
            <text:p>30:12:020490:6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7" office:value-type="string" calcext:value-type="string">
            <text:p>30:12:020490:6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7" office:value-type="string" calcext:value-type="string">
            <text:p>30:12:020490:6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7" office:value-type="string" calcext:value-type="string">
            <text:p>30:12:020490:7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7" office:value-type="string" calcext:value-type="string">
            <text:p>30:12:020490:7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7" office:value-type="string" calcext:value-type="string">
            <text:p>30:12:020490:7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7" office:value-type="string" calcext:value-type="string">
            <text:p>30:12:020490:7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7" office:value-type="string" calcext:value-type="string">
            <text:p>30:12:020490:7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7" office:value-type="string" calcext:value-type="string">
            <text:p>30:12:020490:7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7" office:value-type="string" calcext:value-type="string">
            <text:p>30:12:020490:7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7" office:value-type="string" calcext:value-type="string">
            <text:p>30:12:020490:7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7" office:value-type="string" calcext:value-type="string">
            <text:p>30:12:020490:7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7" office:value-type="string" calcext:value-type="string">
            <text:p>30:12:020490:7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7" office:value-type="string" calcext:value-type="string">
            <text:p>30:12:020490:7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7" office:value-type="string" calcext:value-type="string">
            <text:p>30:12:020490:7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7" office:value-type="string" calcext:value-type="string">
            <text:p>30:12:020490:7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7" office:value-type="string" calcext:value-type="string">
            <text:p>30:12:020490:8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7" office:value-type="string" calcext:value-type="string">
            <text:p>30:12:020490:8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7" office:value-type="string" calcext:value-type="string">
            <text:p>30:12:020490:8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7" office:value-type="string" calcext:value-type="string">
            <text:p>30:12:020490:8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7" office:value-type="string" calcext:value-type="string">
            <text:p>30:12:020490:8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7" office:value-type="string" calcext:value-type="string">
            <text:p>30:12:020490:8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7" office:value-type="string" calcext:value-type="string">
            <text:p>30:12:020490:9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7" office:value-type="string" calcext:value-type="string">
            <text:p>30:12:020490:9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7" office:value-type="string" calcext:value-type="string">
            <text:p>30:12:020490:9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7" office:value-type="string" calcext:value-type="string">
            <text:p>30:12:020490:9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7" office:value-type="string" calcext:value-type="string">
            <text:p>30:12:020490:9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7" office:value-type="string" calcext:value-type="string">
            <text:p>30:12:020490:9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7" office:value-type="string" calcext:value-type="string">
            <text:p>30:12:020490:9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7" office:value-type="string" calcext:value-type="string">
            <text:p>30:12:020490:9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7" office:value-type="string" calcext:value-type="string">
            <text:p>30:12:020490:9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7" office:value-type="string" calcext:value-type="string">
            <text:p>30:12:020490:9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7" office:value-type="string" calcext:value-type="string">
            <text:p>30:12:020490:9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7" office:value-type="string" calcext:value-type="string">
            <text:p>30:12:020504:1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7" office:value-type="string" calcext:value-type="string">
            <text:p>30:12:020504:4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7" office:value-type="string" calcext:value-type="string">
            <text:p>30:12:020515:5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7" office:value-type="string" calcext:value-type="string">
            <text:p>30:12:020515:8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7" office:value-type="string" calcext:value-type="string">
            <text:p>30:12:020551:3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7" office:value-type="string" calcext:value-type="string">
            <text:p>30:12:020551:3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7" office:value-type="string" calcext:value-type="string">
            <text:p>30:12:020551:3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7" office:value-type="string" calcext:value-type="string">
            <text:p>30:12:020551:3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7" office:value-type="string" calcext:value-type="string">
            <text:p>30:12:020551:3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7" office:value-type="string" calcext:value-type="string">
            <text:p>30:12:020551:4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7" office:value-type="string" calcext:value-type="string">
            <text:p>30:12:020551:4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7" office:value-type="string" calcext:value-type="string">
            <text:p>30:12:020551:4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7" office:value-type="string" calcext:value-type="string">
            <text:p>30:12:020551:4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7" office:value-type="string" calcext:value-type="string">
            <text:p>30:12:020551:4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7" office:value-type="string" calcext:value-type="string">
            <text:p>30:12:020551:4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7" office:value-type="string" calcext:value-type="string">
            <text:p>30:12:020551:4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7" office:value-type="string" calcext:value-type="string">
            <text:p>30:12:020551:4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7" office:value-type="string" calcext:value-type="string">
            <text:p>30:12:020551:4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7" office:value-type="string" calcext:value-type="string">
            <text:p>30:12:020551:4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7" office:value-type="string" calcext:value-type="string">
            <text:p>30:12:020551:4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7" office:value-type="string" calcext:value-type="string">
            <text:p>30:12:020551:4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7" office:value-type="string" calcext:value-type="string">
            <text:p>30:12:020551:4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7" office:value-type="string" calcext:value-type="string">
            <text:p>30:12:020551:4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7" office:value-type="string" calcext:value-type="string">
            <text:p>30:12:020551:4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7" office:value-type="string" calcext:value-type="string">
            <text:p>30:12:020551:4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7" office:value-type="string" calcext:value-type="string">
            <text:p>30:12:020551:4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7" office:value-type="string" calcext:value-type="string">
            <text:p>30:12:020551:4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7" office:value-type="string" calcext:value-type="string">
            <text:p>30:12:020551:4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7" office:value-type="string" calcext:value-type="string">
            <text:p>30:12:020551:6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7" office:value-type="string" calcext:value-type="string">
            <text:p>30:12:020554:4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7" office:value-type="string" calcext:value-type="string">
            <text:p>30:12:020554:4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7" office:value-type="string" calcext:value-type="string">
            <text:p>30:12:020554:4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7" office:value-type="string" calcext:value-type="string">
            <text:p>30:12:020564:12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7" office:value-type="string" calcext:value-type="string">
            <text:p>30:12:020564:14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7" office:value-type="string" calcext:value-type="string">
            <text:p>30:12:020564:4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7" office:value-type="string" calcext:value-type="string">
            <text:p>30:12:020595: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7" office:value-type="string" calcext:value-type="string">
            <text:p>30:12:020623:2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7" office:value-type="string" calcext:value-type="string">
            <text:p>30:12:020652: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7" office:value-type="string" calcext:value-type="string">
            <text:p>30:12:020659:11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7" office:value-type="string" calcext:value-type="string">
            <text:p>30:12:020659:17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7" office:value-type="string" calcext:value-type="string">
            <text:p>30:12:020684:1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7" office:value-type="string" calcext:value-type="string">
            <text:p>30:12:020684:1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7" office:value-type="string" calcext:value-type="string">
            <text:p>30:12:020684:1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7" office:value-type="string" calcext:value-type="string">
            <text:p>30:12:020684:1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7" office:value-type="string" calcext:value-type="string">
            <text:p>30:12:020709:1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7" office:value-type="string" calcext:value-type="string">
            <text:p>30:12:020730:1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7" office:value-type="string" calcext:value-type="string">
            <text:p>30:12:020746:2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7" office:value-type="string" calcext:value-type="string">
            <text:p>30:12:020746:2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7" office:value-type="string" calcext:value-type="string">
            <text:p>30:12:020746:2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7" office:value-type="string" calcext:value-type="string">
            <text:p>30:12:020746:2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7" office:value-type="string" calcext:value-type="string">
            <text:p>30:12:020746:3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7" office:value-type="string" calcext:value-type="string">
            <text:p>30:12:020747:2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7" office:value-type="string" calcext:value-type="string">
            <text:p>30:12:020747:2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7" office:value-type="string" calcext:value-type="string">
            <text:p>30:12:020747:2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7" office:value-type="string" calcext:value-type="string">
            <text:p>30:12:020747:2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7" office:value-type="string" calcext:value-type="string">
            <text:p>30:12:020747:2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7" office:value-type="string" calcext:value-type="string">
            <text:p>30:12:020747:2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7" office:value-type="string" calcext:value-type="string">
            <text:p>30:12:020747:3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7" office:value-type="string" calcext:value-type="string">
            <text:p>30:12:020747:3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7" office:value-type="string" calcext:value-type="string">
            <text:p>30:12:020747:3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7" office:value-type="string" calcext:value-type="string">
            <text:p>30:12:020747:3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7" office:value-type="string" calcext:value-type="string">
            <text:p>30:12:020747:3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7" office:value-type="string" calcext:value-type="string">
            <text:p>30:12:020747:3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7" office:value-type="string" calcext:value-type="string">
            <text:p>30:12:020747:3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7" office:value-type="string" calcext:value-type="string">
            <text:p>30:12:020747:5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7" office:value-type="string" calcext:value-type="string">
            <text:p>30:12:020747:5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7" office:value-type="string" calcext:value-type="string">
            <text:p>30:12:020747:6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7" office:value-type="string" calcext:value-type="string">
            <text:p>30:12:020748:2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7" office:value-type="string" calcext:value-type="string">
            <text:p>30:12:020748:2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7" office:value-type="string" calcext:value-type="string">
            <text:p>30:12:020748:2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7" office:value-type="string" calcext:value-type="string">
            <text:p>30:12:020755:2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7" office:value-type="string" calcext:value-type="string">
            <text:p>30:12:020755:2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7" office:value-type="string" calcext:value-type="string">
            <text:p>30:12:020755:2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7" office:value-type="string" calcext:value-type="string">
            <text:p>30:12:020755:2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7" office:value-type="string" calcext:value-type="string">
            <text:p>30:12:020756:1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7" office:value-type="string" calcext:value-type="string">
            <text:p>30:12:020807:3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7" office:value-type="string" calcext:value-type="string">
            <text:p>30:12:020807:4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7" office:value-type="string" calcext:value-type="string">
            <text:p>30:12:020807:4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7" office:value-type="string" calcext:value-type="string">
            <text:p>30:12:020807:4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7" office:value-type="string" calcext:value-type="string">
            <text:p>30:12:020807:4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7" office:value-type="string" calcext:value-type="string">
            <text:p>30:12:020807:4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7" office:value-type="string" calcext:value-type="string">
            <text:p>30:12:020813:2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7" office:value-type="string" calcext:value-type="string">
            <text:p>30:12:020813:2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7" office:value-type="string" calcext:value-type="string">
            <text:p>30:12:020813:2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7" office:value-type="string" calcext:value-type="string">
            <text:p>30:12:020813:2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7" office:value-type="string" calcext:value-type="string">
            <text:p>30:12:020813:2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7" office:value-type="string" calcext:value-type="string">
            <text:p>30:12:020813:2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7" office:value-type="string" calcext:value-type="string">
            <text:p>30:12:020813:2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7" office:value-type="string" calcext:value-type="string">
            <text:p>30:12:020813:2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7" office:value-type="string" calcext:value-type="string">
            <text:p>30:12:020813:2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7" office:value-type="string" calcext:value-type="string">
            <text:p>30:12:020813:2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7" office:value-type="string" calcext:value-type="string">
            <text:p>30:12:020813:2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7" office:value-type="string" calcext:value-type="string">
            <text:p>30:12:020813:2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7" office:value-type="string" calcext:value-type="string">
            <text:p>30:12:020813:2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7" office:value-type="string" calcext:value-type="string">
            <text:p>30:12:020813:2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7" office:value-type="string" calcext:value-type="string">
            <text:p>30:12:020813:2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7" office:value-type="string" calcext:value-type="string">
            <text:p>30:12:020813:2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7" office:value-type="string" calcext:value-type="string">
            <text:p>30:12:020813:2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7" office:value-type="string" calcext:value-type="string">
            <text:p>30:12:020813:3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7" office:value-type="string" calcext:value-type="string">
            <text:p>30:12:020813:3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7" office:value-type="string" calcext:value-type="string">
            <text:p>30:12:020813:3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7" office:value-type="string" calcext:value-type="string">
            <text:p>30:12:020813:3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7" office:value-type="string" calcext:value-type="string">
            <text:p>30:12:020813:3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7" office:value-type="string" calcext:value-type="string">
            <text:p>30:12:020886:23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7" office:value-type="string" calcext:value-type="string">
            <text:p>30:12:020886:24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7" office:value-type="string" calcext:value-type="string">
            <text:p>30:12:020949:10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7" office:value-type="string" calcext:value-type="string">
            <text:p>30:12:020955:1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7" office:value-type="string" calcext:value-type="string">
            <text:p>30:12:020955:1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7" office:value-type="string" calcext:value-type="string">
            <text:p>30:12:020997:2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7" office:value-type="string" calcext:value-type="string">
            <text:p>30:12:020997:3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7" office:value-type="string" calcext:value-type="string">
            <text:p>30:12:020997:8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7" office:value-type="string" calcext:value-type="string">
            <text:p>30:12:020997:8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7" office:value-type="string" calcext:value-type="string">
            <text:p>30:12:021003:4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7" office:value-type="string" calcext:value-type="string">
            <text:p>30:12:021014:12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7" office:value-type="string" calcext:value-type="string">
            <text:p>30:12:021031:1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7" office:value-type="string" calcext:value-type="string">
            <text:p>30:12:021033:1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7" office:value-type="string" calcext:value-type="string">
            <text:p>30:12:021033:1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7" office:value-type="string" calcext:value-type="string">
            <text:p>30:12:021053:5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7" office:value-type="string" calcext:value-type="string">
            <text:p>30:12:021056:1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7" office:value-type="string" calcext:value-type="string">
            <text:p>30:12:021056:2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7" office:value-type="string" calcext:value-type="string">
            <text:p>30:12:021056:2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7" office:value-type="string" calcext:value-type="string">
            <text:p>30:12:021056:2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7" office:value-type="string" calcext:value-type="string">
            <text:p>30:12:021056:3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7" office:value-type="string" calcext:value-type="string">
            <text:p>30:12:021056:3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7" office:value-type="string" calcext:value-type="string">
            <text:p>30:12:021056:3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7" office:value-type="string" calcext:value-type="string">
            <text:p>30:12:021128:2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7" office:value-type="string" calcext:value-type="string">
            <text:p>30:12:021128:2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7" office:value-type="string" calcext:value-type="string">
            <text:p>30:12:021137: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7" office:value-type="string" calcext:value-type="string">
            <text:p>30:12:021138:9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7" office:value-type="string" calcext:value-type="string">
            <text:p>30:12:021139:4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7" office:value-type="string" calcext:value-type="string">
            <text:p>30:12:021139:5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7" office:value-type="string" calcext:value-type="string">
            <text:p>30:12:021145:3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7" office:value-type="string" calcext:value-type="string">
            <text:p>30:12:022001:7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7" office:value-type="string" calcext:value-type="string">
            <text:p>30:12:022035:5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7" office:value-type="string" calcext:value-type="string">
            <text:p>30:12:022077:1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7" office:value-type="string" calcext:value-type="string">
            <text:p>30:12:030017:3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7" office:value-type="string" calcext:value-type="string">
            <text:p>30:12:030024:22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7" office:value-type="string" calcext:value-type="string">
            <text:p>30:12:030026:18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7" office:value-type="string" calcext:value-type="string">
            <text:p>30:12:030026:6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7" office:value-type="string" calcext:value-type="string">
            <text:p>30:12:030026:6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7" office:value-type="string" calcext:value-type="string">
            <text:p>30:12:030026:6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7" office:value-type="string" calcext:value-type="string">
            <text:p>30:12:030049:7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7" office:value-type="string" calcext:value-type="string">
            <text:p>30:12:030051:101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7" office:value-type="string" calcext:value-type="string">
            <text:p>30:12:030054:13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7" office:value-type="string" calcext:value-type="string">
            <text:p>30:12:030064:2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7" office:value-type="string" calcext:value-type="string">
            <text:p>30:12:030068:46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7" office:value-type="string" calcext:value-type="string">
            <text:p>30:12:030068:47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7" office:value-type="string" calcext:value-type="string">
            <text:p>30:12:030080:8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7" office:value-type="string" calcext:value-type="string">
            <text:p>30:12:030105:15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7" office:value-type="string" calcext:value-type="string">
            <text:p>30:12:030105:15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7" office:value-type="string" calcext:value-type="string">
            <text:p>30:12:030105:15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7" office:value-type="string" calcext:value-type="string">
            <text:p>30:12:030105:15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7" office:value-type="string" calcext:value-type="string">
            <text:p>30:12:030105:16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7" office:value-type="string" calcext:value-type="string">
            <text:p>30:12:030105:16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7" office:value-type="string" calcext:value-type="string">
            <text:p>30:12:030105:16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7" office:value-type="string" calcext:value-type="string">
            <text:p>30:12:030105:18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7" office:value-type="string" calcext:value-type="string">
            <text:p>30:12:030105:21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7" office:value-type="string" calcext:value-type="string">
            <text:p>30:12:030105:21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7" office:value-type="string" calcext:value-type="string">
            <text:p>30:12:030105:24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7" office:value-type="string" calcext:value-type="string">
            <text:p>30:12:030105:30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7" office:value-type="string" calcext:value-type="string">
            <text:p>30:12:030105:32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7" office:value-type="string" calcext:value-type="string">
            <text:p>30:12:030105:38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7" office:value-type="string" calcext:value-type="string">
            <text:p>30:12:030105:42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7" office:value-type="string" calcext:value-type="string">
            <text:p>30:12:030105:45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7" office:value-type="string" calcext:value-type="string">
            <text:p>30:12:030105:45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7" office:value-type="string" calcext:value-type="string">
            <text:p>30:12:030105:46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7" office:value-type="string" calcext:value-type="string">
            <text:p>30:12:030105:46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7" office:value-type="string" calcext:value-type="string">
            <text:p>30:12:030105:46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7" office:value-type="string" calcext:value-type="string">
            <text:p>30:12:030105:46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7" office:value-type="string" calcext:value-type="string">
            <text:p>30:12:030105:46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7" office:value-type="string" calcext:value-type="string">
            <text:p>30:12:030105:48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7" office:value-type="string" calcext:value-type="string">
            <text:p>30:12:030105:50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7" office:value-type="string" calcext:value-type="string">
            <text:p>30:12:030105:51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7" office:value-type="string" calcext:value-type="string">
            <text:p>30:12:030105:57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7" office:value-type="string" calcext:value-type="string">
            <text:p>30:12:030105:66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7" office:value-type="string" calcext:value-type="string">
            <text:p>30:12:030105:66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7" office:value-type="string" calcext:value-type="string">
            <text:p>30:12:030105:67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7" office:value-type="string" calcext:value-type="string">
            <text:p>30:12:030105:6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7" office:value-type="string" calcext:value-type="string">
            <text:p>30:12:030105:6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7" office:value-type="string" calcext:value-type="string">
            <text:p>30:12:030105:6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7" office:value-type="string" calcext:value-type="string">
            <text:p>30:12:030105:7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7" office:value-type="string" calcext:value-type="string">
            <text:p>30:12:030105:7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7" office:value-type="string" calcext:value-type="string">
            <text:p>30:12:030105:7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7" office:value-type="string" calcext:value-type="string">
            <text:p>30:12:030105:7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7" office:value-type="string" calcext:value-type="string">
            <text:p>30:12:030109:11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7" office:value-type="string" calcext:value-type="string">
            <text:p>30:12:030110:24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7" office:value-type="string" calcext:value-type="string">
            <text:p>30:12:030110:28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7" office:value-type="string" calcext:value-type="string">
            <text:p>30:12:030110:30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7" office:value-type="string" calcext:value-type="string">
            <text:p>30:12:030110:31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7" office:value-type="string" calcext:value-type="string">
            <text:p>30:12:030110:31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7" office:value-type="string" calcext:value-type="string">
            <text:p>30:12:030110:32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7" office:value-type="string" calcext:value-type="string">
            <text:p>30:12:030110:38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7" office:value-type="string" calcext:value-type="string">
            <text:p>30:12:030110:38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7" office:value-type="string" calcext:value-type="string">
            <text:p>30:12:030110:38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7" office:value-type="string" calcext:value-type="string">
            <text:p>30:12:030110:38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7" office:value-type="string" calcext:value-type="string">
            <text:p>30:12:030110:38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7" office:value-type="string" calcext:value-type="string">
            <text:p>30:12:030110:38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7" office:value-type="string" calcext:value-type="string">
            <text:p>30:12:030110:38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7" office:value-type="string" calcext:value-type="string">
            <text:p>30:12:030110:38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7" office:value-type="string" calcext:value-type="string">
            <text:p>30:12:030110:38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7" office:value-type="string" calcext:value-type="string">
            <text:p>30:12:030110:38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7" office:value-type="string" calcext:value-type="string">
            <text:p>30:12:030110:38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7" office:value-type="string" calcext:value-type="string">
            <text:p>30:12:030110:38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7" office:value-type="string" calcext:value-type="string">
            <text:p>30:12:030110:39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7" office:value-type="string" calcext:value-type="string">
            <text:p>30:12:030110:39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7" office:value-type="string" calcext:value-type="string">
            <text:p>30:12:030110:39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7" office:value-type="string" calcext:value-type="string">
            <text:p>30:12:030110:39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7" office:value-type="string" calcext:value-type="string">
            <text:p>30:12:030110:39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7" office:value-type="string" calcext:value-type="string">
            <text:p>30:12:030110:39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7" office:value-type="string" calcext:value-type="string">
            <text:p>30:12:030110:39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7" office:value-type="string" calcext:value-type="string">
            <text:p>30:12:030110:39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7" office:value-type="string" calcext:value-type="string">
            <text:p>30:12:030110:39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7" office:value-type="string" calcext:value-type="string">
            <text:p>30:12:030110:39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7" office:value-type="string" calcext:value-type="string">
            <text:p>30:12:030110:39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7" office:value-type="string" calcext:value-type="string">
            <text:p>30:12:030110:39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7" office:value-type="string" calcext:value-type="string">
            <text:p>30:12:030110:39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7" office:value-type="string" calcext:value-type="string">
            <text:p>30:12:030110:39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7" office:value-type="string" calcext:value-type="string">
            <text:p>30:12:030110:39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7" office:value-type="string" calcext:value-type="string">
            <text:p>30:12:030110:39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7" office:value-type="string" calcext:value-type="string">
            <text:p>30:12:030110:39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7" office:value-type="string" calcext:value-type="string">
            <text:p>30:12:030110:39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7" office:value-type="string" calcext:value-type="string">
            <text:p>30:12:030110:39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7" office:value-type="string" calcext:value-type="string">
            <text:p>30:12:030110:39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7" office:value-type="string" calcext:value-type="string">
            <text:p>30:12:030110:39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7" office:value-type="string" calcext:value-type="string">
            <text:p>30:12:030110:39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7" office:value-type="string" calcext:value-type="string">
            <text:p>30:12:030110:40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7" office:value-type="string" calcext:value-type="string">
            <text:p>30:12:030110:40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7" office:value-type="string" calcext:value-type="string">
            <text:p>30:12:030110:40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7" office:value-type="string" calcext:value-type="string">
            <text:p>30:12:030110:40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7" office:value-type="string" calcext:value-type="string">
            <text:p>30:12:030110:40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7" office:value-type="string" calcext:value-type="string">
            <text:p>30:12:030110:40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7" office:value-type="string" calcext:value-type="string">
            <text:p>30:12:030110:40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7" office:value-type="string" calcext:value-type="string">
            <text:p>30:12:030110:40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7" office:value-type="string" calcext:value-type="string">
            <text:p>30:12:030110:40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7" office:value-type="string" calcext:value-type="string">
            <text:p>30:12:030110:40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7" office:value-type="string" calcext:value-type="string">
            <text:p>30:12:030110:40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7" office:value-type="string" calcext:value-type="string">
            <text:p>30:12:030110:40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7" office:value-type="string" calcext:value-type="string">
            <text:p>30:12:030110:40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7" office:value-type="string" calcext:value-type="string">
            <text:p>30:12:030110:40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7" office:value-type="string" calcext:value-type="string">
            <text:p>30:12:030110:40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7" office:value-type="string" calcext:value-type="string">
            <text:p>30:12:030110:40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7" office:value-type="string" calcext:value-type="string">
            <text:p>30:12:030110:40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7" office:value-type="string" calcext:value-type="string">
            <text:p>30:12:030110:40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7" office:value-type="string" calcext:value-type="string">
            <text:p>30:12:030110:41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7" office:value-type="string" calcext:value-type="string">
            <text:p>30:12:030110:41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7" office:value-type="string" calcext:value-type="string">
            <text:p>30:12:030110:41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7" office:value-type="string" calcext:value-type="string">
            <text:p>30:12:030110:41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7" office:value-type="string" calcext:value-type="string">
            <text:p>30:12:030110:41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7" office:value-type="string" calcext:value-type="string">
            <text:p>30:12:030110:41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7" office:value-type="string" calcext:value-type="string">
            <text:p>30:12:030110:41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7" office:value-type="string" calcext:value-type="string">
            <text:p>30:12:030110:42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7" office:value-type="string" calcext:value-type="string">
            <text:p>30:12:030110:42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7" office:value-type="string" calcext:value-type="string">
            <text:p>30:12:030110:42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7" office:value-type="string" calcext:value-type="string">
            <text:p>30:12:030110:42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7" office:value-type="string" calcext:value-type="string">
            <text:p>30:12:030110:42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7" office:value-type="string" calcext:value-type="string">
            <text:p>30:12:030110:42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7" office:value-type="string" calcext:value-type="string">
            <text:p>30:12:030110:42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7" office:value-type="string" calcext:value-type="string">
            <text:p>30:12:030110:47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7" office:value-type="string" calcext:value-type="string">
            <text:p>30:12:030110:47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7" office:value-type="string" calcext:value-type="string">
            <text:p>30:12:030110:48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7" office:value-type="string" calcext:value-type="string">
            <text:p>30:12:030110:48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7" office:value-type="string" calcext:value-type="string">
            <text:p>30:12:030110:50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7" office:value-type="string" calcext:value-type="string">
            <text:p>30:12:030110:50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7" office:value-type="string" calcext:value-type="string">
            <text:p>30:12:030110:51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7" office:value-type="string" calcext:value-type="string">
            <text:p>30:12:030110:6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7" office:value-type="string" calcext:value-type="string">
            <text:p>30:12:030139:1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7" office:value-type="string" calcext:value-type="string">
            <text:p>30:12:030140:1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7" office:value-type="string" calcext:value-type="string">
            <text:p>30:12:030163: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7" office:value-type="string" calcext:value-type="string">
            <text:p>30:12:030198:3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7" office:value-type="string" calcext:value-type="string">
            <text:p>30:12:030242:1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7" office:value-type="string" calcext:value-type="string">
            <text:p>30:12:030242:4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7" office:value-type="string" calcext:value-type="string">
            <text:p>30:12:030246:1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7" office:value-type="string" calcext:value-type="string">
            <text:p>30:12:030246:1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7" office:value-type="string" calcext:value-type="string">
            <text:p>30:12:030246: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7" office:value-type="string" calcext:value-type="string">
            <text:p>30:12:030246: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7" office:value-type="string" calcext:value-type="string">
            <text:p>30:12:030246: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7" office:value-type="string" calcext:value-type="string">
            <text:p>30:12:030251:10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7" office:value-type="string" calcext:value-type="string">
            <text:p>30:12:030251:10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7" office:value-type="string" calcext:value-type="string">
            <text:p>30:12:030251:11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7" office:value-type="string" calcext:value-type="string">
            <text:p>30:12:030251:11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7" office:value-type="string" calcext:value-type="string">
            <text:p>30:12:030251:11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7" office:value-type="string" calcext:value-type="string">
            <text:p>30:12:030251:11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7" office:value-type="string" calcext:value-type="string">
            <text:p>30:12:030251:11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7" office:value-type="string" calcext:value-type="string">
            <text:p>30:12:030251:11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7" office:value-type="string" calcext:value-type="string">
            <text:p>30:12:030251:11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7" office:value-type="string" calcext:value-type="string">
            <text:p>30:12:030251:11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7" office:value-type="string" calcext:value-type="string">
            <text:p>30:12:030251:11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7" office:value-type="string" calcext:value-type="string">
            <text:p>30:12:030251:11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7" office:value-type="string" calcext:value-type="string">
            <text:p>30:12:030251:4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7" office:value-type="string" calcext:value-type="string">
            <text:p>30:12:030292: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7" office:value-type="string" calcext:value-type="string">
            <text:p>30:12:030292: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7" office:value-type="string" calcext:value-type="string">
            <text:p>30:12:030339: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7" office:value-type="string" calcext:value-type="string">
            <text:p>30:12:030339: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7" office:value-type="string" calcext:value-type="string">
            <text:p>30:12:030370:6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7" office:value-type="string" calcext:value-type="string">
            <text:p>30:12:030393:2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7" office:value-type="string" calcext:value-type="string">
            <text:p>30:12:030393:2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7" office:value-type="string" calcext:value-type="string">
            <text:p>30:12:030530:2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7" office:value-type="string" calcext:value-type="string">
            <text:p>30:12:030530:2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7" office:value-type="string" calcext:value-type="string">
            <text:p>30:12:030532: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7" office:value-type="string" calcext:value-type="string">
            <text:p>30:12:030556:2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7" office:value-type="string" calcext:value-type="string">
            <text:p>30:12:030591:1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7" office:value-type="string" calcext:value-type="string">
            <text:p>30:12:030591:1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7" office:value-type="string" calcext:value-type="string">
            <text:p>30:12:030604: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7" office:value-type="string" calcext:value-type="string">
            <text:p>30:12:030604: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7" office:value-type="string" calcext:value-type="string">
            <text:p>30:12:030606:1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7" office:value-type="string" calcext:value-type="string">
            <text:p>30:12:030606:1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7" office:value-type="string" calcext:value-type="string">
            <text:p>30:12:030609:14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7" office:value-type="string" calcext:value-type="string">
            <text:p>30:12:030609:15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7" office:value-type="string" calcext:value-type="string">
            <text:p>30:12:030650:17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7" office:value-type="string" calcext:value-type="string">
            <text:p>30:12:030650:18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7" office:value-type="string" calcext:value-type="string">
            <text:p>30:12:030650:6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7" office:value-type="string" calcext:value-type="string">
            <text:p>30:12:030654:3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7" office:value-type="string" calcext:value-type="string">
            <text:p>30:12:030676: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7" office:value-type="string" calcext:value-type="string">
            <text:p>30:12:030713:1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7" office:value-type="string" calcext:value-type="string">
            <text:p>30:12:030716:2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7" office:value-type="string" calcext:value-type="string">
            <text:p>30:12:030716:3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7" office:value-type="string" calcext:value-type="string">
            <text:p>30:12:030718:3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7" office:value-type="string" calcext:value-type="string">
            <text:p>30:12:030751:2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7" office:value-type="string" calcext:value-type="string">
            <text:p>30:12:030752: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7" office:value-type="string" calcext:value-type="string">
            <text:p>30:12:030757: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7" office:value-type="string" calcext:value-type="string">
            <text:p>30:12:030771:12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7" office:value-type="string" calcext:value-type="string">
            <text:p>30:12:030771:13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7" office:value-type="string" calcext:value-type="string">
            <text:p>30:12:030791:3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7" office:value-type="string" calcext:value-type="string">
            <text:p>30:12:030791:4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7" office:value-type="string" calcext:value-type="string">
            <text:p>30:12:030833:19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7" office:value-type="string" calcext:value-type="string">
            <text:p>30:12:030833:20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7" office:value-type="string" calcext:value-type="string">
            <text:p>30:12:030833:22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7" office:value-type="string" calcext:value-type="string">
            <text:p>30:12:030833:24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7" office:value-type="string" calcext:value-type="string">
            <text:p>30:12:030833:30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7" office:value-type="string" calcext:value-type="string">
            <text:p>30:12:030833:36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7" office:value-type="string" calcext:value-type="string">
            <text:p>30:12:030833:56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7" office:value-type="string" calcext:value-type="string">
            <text:p>30:12:030844:9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7" office:value-type="string" calcext:value-type="string">
            <text:p>30:12:032039:7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7" office:value-type="string" calcext:value-type="string">
            <text:p>30:12:032078:7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7" office:value-type="string" calcext:value-type="string">
            <text:p>30:12:032101:4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7" office:value-type="string" calcext:value-type="string">
            <text:p>30:12:032101:4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7" office:value-type="string" calcext:value-type="string">
            <text:p>30:12:032101:4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7" office:value-type="string" calcext:value-type="string">
            <text:p>30:12:032101:4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7" office:value-type="string" calcext:value-type="string">
            <text:p>30:12:032101:4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7" office:value-type="string" calcext:value-type="string">
            <text:p>30:12:032136:2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7" office:value-type="string" calcext:value-type="string">
            <text:p>30:12:032136:2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7" office:value-type="string" calcext:value-type="string">
            <text:p>30:12:040014:1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7" office:value-type="string" calcext:value-type="string">
            <text:p>30:12:040019:13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7" office:value-type="string" calcext:value-type="string">
            <text:p>30:12:040040:3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7" office:value-type="string" calcext:value-type="string">
            <text:p>30:12:040076:5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7" office:value-type="string" calcext:value-type="string">
            <text:p>30:12:040076:6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7" office:value-type="string" calcext:value-type="string">
            <text:p>30:12:040076:8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7" office:value-type="string" calcext:value-type="string">
            <text:p>30:12:040083:11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7" office:value-type="string" calcext:value-type="string">
            <text:p>30:12:040147:1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7" office:value-type="string" calcext:value-type="string">
            <text:p>30:12:040214:6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7" office:value-type="string" calcext:value-type="string">
            <text:p>30:12:040281:3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7" office:value-type="string" calcext:value-type="string">
            <text:p>30:12:040286:12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7" office:value-type="string" calcext:value-type="string">
            <text:p>30:12:040286:12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7" office:value-type="string" calcext:value-type="string">
            <text:p>30:12:040286:15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7" office:value-type="string" calcext:value-type="string">
            <text:p>30:12:040286:21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7" office:value-type="string" calcext:value-type="string">
            <text:p>30:12:040291:13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7" office:value-type="string" calcext:value-type="string">
            <text:p>30:12:040323:1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7" office:value-type="string" calcext:value-type="string">
            <text:p>30:12:040375:2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7" office:value-type="string" calcext:value-type="string">
            <text:p>30:12:040375:2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7" office:value-type="string" calcext:value-type="string">
            <text:p>30:12:040429:7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7" office:value-type="string" calcext:value-type="string">
            <text:p>30:12:040429:8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7" office:value-type="string" calcext:value-type="string">
            <text:p>30:12:040446:14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7" office:value-type="string" calcext:value-type="string">
            <text:p>30:12:040446:4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7" office:value-type="string" calcext:value-type="string">
            <text:p>30:12:040456:13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7" office:value-type="string" calcext:value-type="string">
            <text:p>30:12:040489:2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7" office:value-type="string" calcext:value-type="string">
            <text:p>30:12:040820:2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7" office:value-type="string" calcext:value-type="string">
            <text:p>30:12:040820:2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7" office:value-type="string" calcext:value-type="string">
            <text:p>30:12:040821:1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7" office:value-type="string" calcext:value-type="string">
            <text:p>30:12:040821:2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7" office:value-type="string" calcext:value-type="string">
            <text:p>30:12:040821:3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7" office:value-type="string" calcext:value-type="string">
            <text:p>30:12:040841:14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7" office:value-type="string" calcext:value-type="string">
            <text:p>30:12:040845: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7" office:value-type="string" calcext:value-type="string">
            <text:p>30:12:040845: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7" office:value-type="string" calcext:value-type="string">
            <text:p>30:12:040845: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7" office:value-type="string" calcext:value-type="string">
            <text:p>30:12:040865:2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7" office:value-type="string" calcext:value-type="string">
            <text:p>30:12:041085:2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7" office:value-type="string" calcext:value-type="string">
            <text:p>30:12:041198:6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7" office:value-type="string" calcext:value-type="string">
            <text:p>30:12:041198:7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7" office:value-type="string" calcext:value-type="string">
            <text:p>30:12:041389:2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7" office:value-type="string" calcext:value-type="string">
            <text:p>30:12:041398:14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7" office:value-type="string" calcext:value-type="string">
            <text:p>30:12:041425: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7" office:value-type="string" calcext:value-type="string">
            <text:p>30:12:041618:1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7" office:value-type="string" calcext:value-type="string">
            <text:p>30:12:041618:3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7" office:value-type="string" calcext:value-type="string">
            <text:p>30:12:041680:2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7" office:value-type="string" calcext:value-type="string">
            <text:p>30:12:041684:4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7" office:value-type="string" calcext:value-type="string">
            <text:p>30:12:042007:3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7" office:value-type="string" calcext:value-type="string">
            <text:p>30:13:010110:11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7" office:value-type="string" calcext:value-type="string">
            <text:p>30:13:010110:6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7" office:value-type="string" calcext:value-type="string">
            <text:p>30:13:010126:1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7" office:value-type="string" calcext:value-type="string">
            <text:p>30:13:010130: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7" office:value-type="string" calcext:value-type="string">
            <text:p>30:13:010131:1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7" office:value-type="string" calcext:value-type="string">
            <text:p>30:13:010137:1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7" office:value-type="string" calcext:value-type="string">
            <text:p>30:13:010137:1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7" office:value-type="string" calcext:value-type="string">
            <text:p>30:13:010137:1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7" office:value-type="string" calcext:value-type="string">
            <text:p>30:13:010140: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7" office:value-type="string" calcext:value-type="string">
            <text:p>30:13:010202: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7" office:value-type="string" calcext:value-type="string">
            <text:p>30:13:010234:1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7" office:value-type="string" calcext:value-type="string">
            <text:p>30:13:010243:1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7" office:value-type="string" calcext:value-type="string">
            <text:p>30:13:010243:2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7" office:value-type="string" calcext:value-type="string">
            <text:p>30:01:020202:24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7" office:value-type="string" calcext:value-type="string">
            <text:p>30:01:030102:19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7" office:value-type="string" calcext:value-type="string">
            <text:p>30:01:050302:11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7" office:value-type="string" calcext:value-type="string">
            <text:p>30:01:050302:33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7" office:value-type="string" calcext:value-type="string">
            <text:p>30:01:150102:14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7" office:value-type="string" calcext:value-type="string">
            <text:p>30:01:150102:16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7" office:value-type="string" calcext:value-type="string">
            <text:p>30:01:150102:18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7" office:value-type="string" calcext:value-type="string">
            <text:p>30:01:150102:28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7" office:value-type="string" calcext:value-type="string">
            <text:p>30:01:150102:43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7" office:value-type="string" calcext:value-type="string">
            <text:p>30:01:150103:10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91]+1" office:value-type="float" office:value="1390" calcext:value-type="float">
            <text:p>1390</text:p>
          </table:table-cell>
          <table:table-cell table:style-name="ce57" office:value-type="string" calcext:value-type="string">
            <text:p>30:01:150302:15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92]+1" office:value-type="float" office:value="1391" calcext:value-type="float">
            <text:p>1391</text:p>
          </table:table-cell>
          <table:table-cell table:style-name="ce57" office:value-type="string" calcext:value-type="string">
            <text:p>30:01:150402:4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393]+1" office:value-type="float" office:value="1392" calcext:value-type="float">
            <text:p>1392</text:p>
          </table:table-cell>
          <table:table-cell table:style-name="ce57" office:value-type="string" calcext:value-type="string">
            <text:p>30:01:150404:3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94]+1" office:value-type="float" office:value="1393" calcext:value-type="float">
            <text:p>1393</text:p>
          </table:table-cell>
          <table:table-cell table:style-name="ce57" office:value-type="string" calcext:value-type="string">
            <text:p>30:01:150405:3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95]+1" office:value-type="float" office:value="1394" calcext:value-type="float">
            <text:p>1394</text:p>
          </table:table-cell>
          <table:table-cell table:style-name="ce57" office:value-type="string" calcext:value-type="string">
            <text:p>30:01:150406:3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396]+1" office:value-type="float" office:value="1395" calcext:value-type="float">
            <text:p>1395</text:p>
          </table:table-cell>
          <table:table-cell table:style-name="ce57" office:value-type="string" calcext:value-type="string">
            <text:p>30:01:150414:1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97]+1" office:value-type="float" office:value="1396" calcext:value-type="float">
            <text:p>1396</text:p>
          </table:table-cell>
          <table:table-cell table:style-name="ce57" office:value-type="string" calcext:value-type="string">
            <text:p>30:01:150417:4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398]+1" office:value-type="float" office:value="1397" calcext:value-type="float">
            <text:p>1397</text:p>
          </table:table-cell>
          <table:table-cell table:style-name="ce57" office:value-type="string" calcext:value-type="string">
            <text:p>30:01:150421:2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399]+1" office:value-type="float" office:value="1398" calcext:value-type="float">
            <text:p>1398</text:p>
          </table:table-cell>
          <table:table-cell table:style-name="ce57" office:value-type="string" calcext:value-type="string">
            <text:p>30:02:050101:6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00]+1" office:value-type="float" office:value="1399" calcext:value-type="float">
            <text:p>1399</text:p>
          </table:table-cell>
          <table:table-cell table:style-name="ce57" office:value-type="string" calcext:value-type="string">
            <text:p>30:02:060101:38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01]+1" office:value-type="float" office:value="1400" calcext:value-type="float">
            <text:p>1400</text:p>
          </table:table-cell>
          <table:table-cell table:style-name="ce57" office:value-type="string" calcext:value-type="string">
            <text:p>30:02:060101:47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02]+1" office:value-type="float" office:value="1401" calcext:value-type="float">
            <text:p>1401</text:p>
          </table:table-cell>
          <table:table-cell table:style-name="ce57" office:value-type="string" calcext:value-type="string">
            <text:p>30:02:120101:14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03]+1" office:value-type="float" office:value="1402" calcext:value-type="float">
            <text:p>1402</text:p>
          </table:table-cell>
          <table:table-cell table:style-name="ce57" office:value-type="string" calcext:value-type="string">
            <text:p>30:02:160401:16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04]+1" office:value-type="float" office:value="1403" calcext:value-type="float">
            <text:p>1403</text:p>
          </table:table-cell>
          <table:table-cell table:style-name="ce57" office:value-type="string" calcext:value-type="string">
            <text:p>30:02:210101:6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05]+1" office:value-type="float" office:value="1404" calcext:value-type="float">
            <text:p>1404</text:p>
          </table:table-cell>
          <table:table-cell table:style-name="ce57" office:value-type="string" calcext:value-type="string">
            <text:p>30:03:050101:12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06]+1" office:value-type="float" office:value="1405" calcext:value-type="float">
            <text:p>1405</text:p>
          </table:table-cell>
          <table:table-cell table:style-name="ce57" office:value-type="string" calcext:value-type="string">
            <text:p>30:03:050101:14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07]+1" office:value-type="float" office:value="1406" calcext:value-type="float">
            <text:p>1406</text:p>
          </table:table-cell>
          <table:table-cell table:style-name="ce57" office:value-type="string" calcext:value-type="string">
            <text:p>30:03:050103:13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08]+1" office:value-type="float" office:value="1407" calcext:value-type="float">
            <text:p>1407</text:p>
          </table:table-cell>
          <table:table-cell table:style-name="ce57" office:value-type="string" calcext:value-type="string">
            <text:p>30:03:100101:16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09]+1" office:value-type="float" office:value="1408" calcext:value-type="float">
            <text:p>1408</text:p>
          </table:table-cell>
          <table:table-cell table:style-name="ce57" office:value-type="string" calcext:value-type="string">
            <text:p>30:03:120102:3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10]+1" office:value-type="float" office:value="1409" calcext:value-type="float">
            <text:p>1409</text:p>
          </table:table-cell>
          <table:table-cell table:style-name="ce57" office:value-type="string" calcext:value-type="string">
            <text:p>30:04:010106:102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411]+1" office:value-type="float" office:value="1410" calcext:value-type="float">
            <text:p>1410</text:p>
          </table:table-cell>
          <table:table-cell table:style-name="ce57" office:value-type="string" calcext:value-type="string">
            <text:p>30:04:030203:6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12]+1" office:value-type="float" office:value="1411" calcext:value-type="float">
            <text:p>1411</text:p>
          </table:table-cell>
          <table:table-cell table:style-name="ce57" office:value-type="string" calcext:value-type="string">
            <text:p>30:04:050101:91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13]+1" office:value-type="float" office:value="1412" calcext:value-type="float">
            <text:p>1412</text:p>
          </table:table-cell>
          <table:table-cell table:style-name="ce57" office:value-type="string" calcext:value-type="string">
            <text:p>30:04:050101:97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14]+1" office:value-type="float" office:value="1413" calcext:value-type="float">
            <text:p>1413</text:p>
          </table:table-cell>
          <table:table-cell table:style-name="ce57" office:value-type="string" calcext:value-type="string">
            <text:p>30:04:060103:80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15]+1" office:value-type="float" office:value="1414" calcext:value-type="float">
            <text:p>1414</text:p>
          </table:table-cell>
          <table:table-cell table:style-name="ce57" office:value-type="string" calcext:value-type="string">
            <text:p>30:05:020102:9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16]+1" office:value-type="float" office:value="1415" calcext:value-type="float">
            <text:p>1415</text:p>
          </table:table-cell>
          <table:table-cell table:style-name="ce57" office:value-type="string" calcext:value-type="string">
            <text:p>30:05:040101:1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17]+1" office:value-type="float" office:value="1416" calcext:value-type="float">
            <text:p>1416</text:p>
          </table:table-cell>
          <table:table-cell table:style-name="ce57" office:value-type="string" calcext:value-type="string">
            <text:p>30:05:040126:7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18]+1" office:value-type="float" office:value="1417" calcext:value-type="float">
            <text:p>1417</text:p>
          </table:table-cell>
          <table:table-cell table:style-name="ce57" office:value-type="string" calcext:value-type="string">
            <text:p>30:05:040132:7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19]+1" office:value-type="float" office:value="1418" calcext:value-type="float">
            <text:p>1418</text:p>
          </table:table-cell>
          <table:table-cell table:style-name="ce57" office:value-type="string" calcext:value-type="string">
            <text:p>30:05:090101:5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20]+1" office:value-type="float" office:value="1419" calcext:value-type="float">
            <text:p>1419</text:p>
          </table:table-cell>
          <table:table-cell table:style-name="ce57" office:value-type="string" calcext:value-type="string">
            <text:p>30:05:110101:4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21]+1" office:value-type="float" office:value="1420" calcext:value-type="float">
            <text:p>1420</text:p>
          </table:table-cell>
          <table:table-cell table:style-name="ce57" office:value-type="string" calcext:value-type="string">
            <text:p>30:05:120101:12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22]+1" office:value-type="float" office:value="1421" calcext:value-type="float">
            <text:p>1421</text:p>
          </table:table-cell>
          <table:table-cell table:style-name="ce57" office:value-type="string" calcext:value-type="string">
            <text:p>30:05:120101:13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23]+1" office:value-type="float" office:value="1422" calcext:value-type="float">
            <text:p>1422</text:p>
          </table:table-cell>
          <table:table-cell table:style-name="ce57" office:value-type="string" calcext:value-type="string">
            <text:p>30:05:120104:4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24]+1" office:value-type="float" office:value="1423" calcext:value-type="float">
            <text:p>1423</text:p>
          </table:table-cell>
          <table:table-cell table:style-name="ce57" office:value-type="string" calcext:value-type="string">
            <text:p>30:05:150102:2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25]+1" office:value-type="float" office:value="1424" calcext:value-type="float">
            <text:p>1424</text:p>
          </table:table-cell>
          <table:table-cell table:style-name="ce57" office:value-type="string" calcext:value-type="string">
            <text:p>30:05:150102:9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26]+1" office:value-type="float" office:value="1425" calcext:value-type="float">
            <text:p>1425</text:p>
          </table:table-cell>
          <table:table-cell table:style-name="ce57" office:value-type="string" calcext:value-type="string">
            <text:p>30:05:150103:2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427]+1" office:value-type="float" office:value="1426" calcext:value-type="float">
            <text:p>1426</text:p>
          </table:table-cell>
          <table:table-cell table:style-name="ce57" office:value-type="string" calcext:value-type="string">
            <text:p>30:05:150106:4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28]+1" office:value-type="float" office:value="1427" calcext:value-type="float">
            <text:p>1427</text:p>
          </table:table-cell>
          <table:table-cell table:style-name="ce57" office:value-type="string" calcext:value-type="string">
            <text:p>30:05:150106:5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29]+1" office:value-type="float" office:value="1428" calcext:value-type="float">
            <text:p>1428</text:p>
          </table:table-cell>
          <table:table-cell table:style-name="ce57" office:value-type="string" calcext:value-type="string">
            <text:p>30:05:180101:19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30]+1" office:value-type="float" office:value="1429" calcext:value-type="float">
            <text:p>1429</text:p>
          </table:table-cell>
          <table:table-cell table:style-name="ce57" office:value-type="string" calcext:value-type="string">
            <text:p>30:06:010155:3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31]+1" office:value-type="float" office:value="1430" calcext:value-type="float">
            <text:p>1430</text:p>
          </table:table-cell>
          <table:table-cell table:style-name="ce57" office:value-type="string" calcext:value-type="string">
            <text:p>30:06:010155:3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32]+1" office:value-type="float" office:value="1431" calcext:value-type="float">
            <text:p>1431</text:p>
          </table:table-cell>
          <table:table-cell table:style-name="ce57" office:value-type="string" calcext:value-type="string">
            <text:p>30:06:010155:5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33]+1" office:value-type="float" office:value="1432" calcext:value-type="float">
            <text:p>1432</text:p>
          </table:table-cell>
          <table:table-cell table:style-name="ce57" office:value-type="string" calcext:value-type="string">
            <text:p>30:06:010155:6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34]+1" office:value-type="float" office:value="1433" calcext:value-type="float">
            <text:p>1433</text:p>
          </table:table-cell>
          <table:table-cell table:style-name="ce57" office:value-type="string" calcext:value-type="string">
            <text:p>30:06:010155:6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35]+1" office:value-type="float" office:value="1434" calcext:value-type="float">
            <text:p>1434</text:p>
          </table:table-cell>
          <table:table-cell table:style-name="ce57" office:value-type="string" calcext:value-type="string">
            <text:p>30:06:010155:6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36]+1" office:value-type="float" office:value="1435" calcext:value-type="float">
            <text:p>1435</text:p>
          </table:table-cell>
          <table:table-cell table:style-name="ce57" office:value-type="string" calcext:value-type="string">
            <text:p>30:06:040302:13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37]+1" office:value-type="float" office:value="1436" calcext:value-type="float">
            <text:p>1436</text:p>
          </table:table-cell>
          <table:table-cell table:style-name="ce57" office:value-type="string" calcext:value-type="string">
            <text:p>30:06:080206:4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38]+1" office:value-type="float" office:value="1437" calcext:value-type="float">
            <text:p>1437</text:p>
          </table:table-cell>
          <table:table-cell table:style-name="ce57" office:value-type="string" calcext:value-type="string">
            <text:p>30:06:100512:2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39]+1" office:value-type="float" office:value="1438" calcext:value-type="float">
            <text:p>1438</text:p>
          </table:table-cell>
          <table:table-cell table:style-name="ce57" office:value-type="string" calcext:value-type="string">
            <text:p>30:06:100617:2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40]+1" office:value-type="float" office:value="1439" calcext:value-type="float">
            <text:p>1439</text:p>
          </table:table-cell>
          <table:table-cell table:style-name="ce57" office:value-type="string" calcext:value-type="string">
            <text:p>30:07:000000:4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41]+1" office:value-type="float" office:value="1440" calcext:value-type="float">
            <text:p>1440</text:p>
          </table:table-cell>
          <table:table-cell table:style-name="ce57" office:value-type="string" calcext:value-type="string">
            <text:p>30:07:240201:34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42]+1" office:value-type="float" office:value="1441" calcext:value-type="float">
            <text:p>1441</text:p>
          </table:table-cell>
          <table:table-cell table:style-name="ce57" office:value-type="string" calcext:value-type="string">
            <text:p>30:07:240201:45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43]+1" office:value-type="float" office:value="1442" calcext:value-type="float">
            <text:p>1442</text:p>
          </table:table-cell>
          <table:table-cell table:style-name="ce57" office:value-type="string" calcext:value-type="string">
            <text:p>30:07:250601:12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44]+1" office:value-type="float" office:value="1443" calcext:value-type="float">
            <text:p>1443</text:p>
          </table:table-cell>
          <table:table-cell table:style-name="ce57" office:value-type="string" calcext:value-type="string">
            <text:p>30:07:250601:25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45]+1" office:value-type="float" office:value="1444" calcext:value-type="float">
            <text:p>1444</text:p>
          </table:table-cell>
          <table:table-cell table:style-name="ce57" office:value-type="string" calcext:value-type="string">
            <text:p>30:07:250601:28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46]+1" office:value-type="float" office:value="1445" calcext:value-type="float">
            <text:p>1445</text:p>
          </table:table-cell>
          <table:table-cell table:style-name="ce57" office:value-type="string" calcext:value-type="string">
            <text:p>30:07:250601:32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47]+1" office:value-type="float" office:value="1446" calcext:value-type="float">
            <text:p>1446</text:p>
          </table:table-cell>
          <table:table-cell table:style-name="ce57" office:value-type="string" calcext:value-type="string">
            <text:p>30:07:250601:35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448]+1" office:value-type="float" office:value="1447" calcext:value-type="float">
            <text:p>1447</text:p>
          </table:table-cell>
          <table:table-cell table:style-name="ce57" office:value-type="string" calcext:value-type="string">
            <text:p>30:07:250601:37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49]+1" office:value-type="float" office:value="1448" calcext:value-type="float">
            <text:p>1448</text:p>
          </table:table-cell>
          <table:table-cell table:style-name="ce57" office:value-type="string" calcext:value-type="string">
            <text:p>30:07:251001:2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50]+1" office:value-type="float" office:value="1449" calcext:value-type="float">
            <text:p>1449</text:p>
          </table:table-cell>
          <table:table-cell table:style-name="ce57" office:value-type="string" calcext:value-type="string">
            <text:p>30:08:010803:6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51]+1" office:value-type="float" office:value="1450" calcext:value-type="float">
            <text:p>1450</text:p>
          </table:table-cell>
          <table:table-cell table:style-name="ce57" office:value-type="string" calcext:value-type="string">
            <text:p>30:08:110109:38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52]+1" office:value-type="float" office:value="1451" calcext:value-type="float">
            <text:p>1451</text:p>
          </table:table-cell>
          <table:table-cell table:style-name="ce57" office:value-type="string" calcext:value-type="string">
            <text:p>30:08:110109:5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0" calcext:value-type="date">
            <text:p>20.09.2020</text:p>
          </table:table-cell>
          <table:table-cell table:number-columns-repeated="1020"/>
        </table:table-row>
        <table:table-row table:style-name="ro1">
          <table:table-cell table:style-name="ce53" table:formula="of:=[.A1453]+1" office:value-type="float" office:value="1452" calcext:value-type="float">
            <text:p>1452</text:p>
          </table:table-cell>
          <table:table-cell table:style-name="ce57" office:value-type="string" calcext:value-type="string">
            <text:p>30:08:120101:3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54]+1" office:value-type="float" office:value="1453" calcext:value-type="float">
            <text:p>1453</text:p>
          </table:table-cell>
          <table:table-cell table:style-name="ce57" office:value-type="string" calcext:value-type="string">
            <text:p>30:09:020602:1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55]+1" office:value-type="float" office:value="1454" calcext:value-type="float">
            <text:p>1454</text:p>
          </table:table-cell>
          <table:table-cell table:style-name="ce57" office:value-type="string" calcext:value-type="string">
            <text:p>30:09:050501:7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56]+1" office:value-type="float" office:value="1455" calcext:value-type="float">
            <text:p>1455</text:p>
          </table:table-cell>
          <table:table-cell table:style-name="ce57" office:value-type="string" calcext:value-type="string">
            <text:p>30:09:050503:2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457]+1" office:value-type="float" office:value="1456" calcext:value-type="float">
            <text:p>1456</text:p>
          </table:table-cell>
          <table:table-cell table:style-name="ce57" office:value-type="string" calcext:value-type="string">
            <text:p>30:09:050601:22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58]+1" office:value-type="float" office:value="1457" calcext:value-type="float">
            <text:p>1457</text:p>
          </table:table-cell>
          <table:table-cell table:style-name="ce57" office:value-type="string" calcext:value-type="string">
            <text:p>30:09:050601:23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59]+1" office:value-type="float" office:value="1458" calcext:value-type="float">
            <text:p>1458</text:p>
          </table:table-cell>
          <table:table-cell table:style-name="ce57" office:value-type="string" calcext:value-type="string">
            <text:p>30:09:050601:27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60]+1" office:value-type="float" office:value="1459" calcext:value-type="float">
            <text:p>1459</text:p>
          </table:table-cell>
          <table:table-cell table:style-name="ce57" office:value-type="string" calcext:value-type="string">
            <text:p>30:09:050601:28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61]+1" office:value-type="float" office:value="1460" calcext:value-type="float">
            <text:p>1460</text:p>
          </table:table-cell>
          <table:table-cell table:style-name="ce57" office:value-type="string" calcext:value-type="string">
            <text:p>30:09:050601:30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62]+1" office:value-type="float" office:value="1461" calcext:value-type="float">
            <text:p>1461</text:p>
          </table:table-cell>
          <table:table-cell table:style-name="ce57" office:value-type="string" calcext:value-type="string">
            <text:p>30:09:050601:33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63]+1" office:value-type="float" office:value="1462" calcext:value-type="float">
            <text:p>1462</text:p>
          </table:table-cell>
          <table:table-cell table:style-name="ce57" office:value-type="string" calcext:value-type="string">
            <text:p>30:09:051503:1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64]+1" office:value-type="float" office:value="1463" calcext:value-type="float">
            <text:p>1463</text:p>
          </table:table-cell>
          <table:table-cell table:style-name="ce57" office:value-type="string" calcext:value-type="string">
            <text:p>30:09:060105:1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65]+1" office:value-type="float" office:value="1464" calcext:value-type="float">
            <text:p>1464</text:p>
          </table:table-cell>
          <table:table-cell table:style-name="ce57" office:value-type="string" calcext:value-type="string">
            <text:p>30:09:080204:2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66]+1" office:value-type="float" office:value="1465" calcext:value-type="float">
            <text:p>1465</text:p>
          </table:table-cell>
          <table:table-cell table:style-name="ce57" office:value-type="string" calcext:value-type="string">
            <text:p>30:09:080216:13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467]+1" office:value-type="float" office:value="1466" calcext:value-type="float">
            <text:p>1466</text:p>
          </table:table-cell>
          <table:table-cell table:style-name="ce57" office:value-type="string" calcext:value-type="string">
            <text:p>30:09:080216:8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68]+1" office:value-type="float" office:value="1467" calcext:value-type="float">
            <text:p>1467</text:p>
          </table:table-cell>
          <table:table-cell table:style-name="ce57" office:value-type="string" calcext:value-type="string">
            <text:p>30:09:090101:28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69]+1" office:value-type="float" office:value="1468" calcext:value-type="float">
            <text:p>1468</text:p>
          </table:table-cell>
          <table:table-cell table:style-name="ce57" office:value-type="string" calcext:value-type="string">
            <text:p>30:09:090101:31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70]+1" office:value-type="float" office:value="1469" calcext:value-type="float">
            <text:p>1469</text:p>
          </table:table-cell>
          <table:table-cell table:style-name="ce57" office:value-type="string" calcext:value-type="string">
            <text:p>30:09:090101:48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71]+1" office:value-type="float" office:value="1470" calcext:value-type="float">
            <text:p>1470</text:p>
          </table:table-cell>
          <table:table-cell table:style-name="ce57" office:value-type="string" calcext:value-type="string">
            <text:p>30:09:100403:17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72]+1" office:value-type="float" office:value="1471" calcext:value-type="float">
            <text:p>1471</text:p>
          </table:table-cell>
          <table:table-cell table:style-name="ce57" office:value-type="string" calcext:value-type="string">
            <text:p>30:09:100405:16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73]+1" office:value-type="float" office:value="1472" calcext:value-type="float">
            <text:p>1472</text:p>
          </table:table-cell>
          <table:table-cell table:style-name="ce57" office:value-type="string" calcext:value-type="string">
            <text:p>30:09:100405:26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74]+1" office:value-type="float" office:value="1473" calcext:value-type="float">
            <text:p>1473</text:p>
          </table:table-cell>
          <table:table-cell table:style-name="ce57" office:value-type="string" calcext:value-type="string">
            <text:p>30:09:110601:3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75]+1" office:value-type="float" office:value="1474" calcext:value-type="float">
            <text:p>1474</text:p>
          </table:table-cell>
          <table:table-cell table:style-name="ce57" office:value-type="string" calcext:value-type="string">
            <text:p>30:09:110601:4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76]+1" office:value-type="float" office:value="1475" calcext:value-type="float">
            <text:p>1475</text:p>
          </table:table-cell>
          <table:table-cell table:style-name="ce57" office:value-type="string" calcext:value-type="string">
            <text:p>30:09:110604:1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77]+1" office:value-type="float" office:value="1476" calcext:value-type="float">
            <text:p>1476</text:p>
          </table:table-cell>
          <table:table-cell table:style-name="ce57" office:value-type="string" calcext:value-type="string">
            <text:p>30:09:140102:5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78]+1" office:value-type="float" office:value="1477" calcext:value-type="float">
            <text:p>1477</text:p>
          </table:table-cell>
          <table:table-cell table:style-name="ce57" office:value-type="string" calcext:value-type="string">
            <text:p>30:09:150401:9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79]+1" office:value-type="float" office:value="1478" calcext:value-type="float">
            <text:p>1478</text:p>
          </table:table-cell>
          <table:table-cell table:style-name="ce57" office:value-type="string" calcext:value-type="string">
            <text:p>30:09:160103:3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480]+1" office:value-type="float" office:value="1479" calcext:value-type="float">
            <text:p>1479</text:p>
          </table:table-cell>
          <table:table-cell table:style-name="ce57" office:value-type="string" calcext:value-type="string">
            <text:p>30:09:160801:3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81]+1" office:value-type="float" office:value="1480" calcext:value-type="float">
            <text:p>1480</text:p>
          </table:table-cell>
          <table:table-cell table:style-name="ce57" office:value-type="string" calcext:value-type="string">
            <text:p>30:10:070502:5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82]+1" office:value-type="float" office:value="1481" calcext:value-type="float">
            <text:p>1481</text:p>
          </table:table-cell>
          <table:table-cell table:style-name="ce57" office:value-type="string" calcext:value-type="string">
            <text:p>30:10:080201:1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483]+1" office:value-type="float" office:value="1482" calcext:value-type="float">
            <text:p>1482</text:p>
          </table:table-cell>
          <table:table-cell table:style-name="ce57" office:value-type="string" calcext:value-type="string">
            <text:p>30:10:110101:85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84]+1" office:value-type="float" office:value="1483" calcext:value-type="float">
            <text:p>1483</text:p>
          </table:table-cell>
          <table:table-cell table:style-name="ce57" office:value-type="string" calcext:value-type="string">
            <text:p>30:10:110101:85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85]+1" office:value-type="float" office:value="1484" calcext:value-type="float">
            <text:p>1484</text:p>
          </table:table-cell>
          <table:table-cell table:style-name="ce57" office:value-type="string" calcext:value-type="string">
            <text:p>30:10:110101:85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86]+1" office:value-type="float" office:value="1485" calcext:value-type="float">
            <text:p>1485</text:p>
          </table:table-cell>
          <table:table-cell table:style-name="ce57" office:value-type="string" calcext:value-type="string">
            <text:p>30:10:110101:85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87]+1" office:value-type="float" office:value="1486" calcext:value-type="float">
            <text:p>1486</text:p>
          </table:table-cell>
          <table:table-cell table:style-name="ce57" office:value-type="string" calcext:value-type="string">
            <text:p>30:10:110101:85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88]+1" office:value-type="float" office:value="1487" calcext:value-type="float">
            <text:p>1487</text:p>
          </table:table-cell>
          <table:table-cell table:style-name="ce57" office:value-type="string" calcext:value-type="string">
            <text:p>30:10:110101:85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89]+1" office:value-type="float" office:value="1488" calcext:value-type="float">
            <text:p>1488</text:p>
          </table:table-cell>
          <table:table-cell table:style-name="ce57" office:value-type="string" calcext:value-type="string">
            <text:p>30:10:110101:85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0]+1" office:value-type="float" office:value="1489" calcext:value-type="float">
            <text:p>1489</text:p>
          </table:table-cell>
          <table:table-cell table:style-name="ce57" office:value-type="string" calcext:value-type="string">
            <text:p>30:10:110101:85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1]+1" office:value-type="float" office:value="1490" calcext:value-type="float">
            <text:p>1490</text:p>
          </table:table-cell>
          <table:table-cell table:style-name="ce57" office:value-type="string" calcext:value-type="string">
            <text:p>30:10:110101:85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2]+1" office:value-type="float" office:value="1491" calcext:value-type="float">
            <text:p>1491</text:p>
          </table:table-cell>
          <table:table-cell table:style-name="ce57" office:value-type="string" calcext:value-type="string">
            <text:p>30:10:110101:86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3]+1" office:value-type="float" office:value="1492" calcext:value-type="float">
            <text:p>1492</text:p>
          </table:table-cell>
          <table:table-cell table:style-name="ce57" office:value-type="string" calcext:value-type="string">
            <text:p>30:10:110101:86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4]+1" office:value-type="float" office:value="1493" calcext:value-type="float">
            <text:p>1493</text:p>
          </table:table-cell>
          <table:table-cell table:style-name="ce57" office:value-type="string" calcext:value-type="string">
            <text:p>30:10:110101:86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5]+1" office:value-type="float" office:value="1494" calcext:value-type="float">
            <text:p>1494</text:p>
          </table:table-cell>
          <table:table-cell table:style-name="ce57" office:value-type="string" calcext:value-type="string">
            <text:p>30:10:110101:86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6]+1" office:value-type="float" office:value="1495" calcext:value-type="float">
            <text:p>1495</text:p>
          </table:table-cell>
          <table:table-cell table:style-name="ce57" office:value-type="string" calcext:value-type="string">
            <text:p>30:10:110101:86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7]+1" office:value-type="float" office:value="1496" calcext:value-type="float">
            <text:p>1496</text:p>
          </table:table-cell>
          <table:table-cell table:style-name="ce57" office:value-type="string" calcext:value-type="string">
            <text:p>30:10:110101:86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8]+1" office:value-type="float" office:value="1497" calcext:value-type="float">
            <text:p>1497</text:p>
          </table:table-cell>
          <table:table-cell table:style-name="ce57" office:value-type="string" calcext:value-type="string">
            <text:p>30:10:110101:86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499]+1" office:value-type="float" office:value="1498" calcext:value-type="float">
            <text:p>1498</text:p>
          </table:table-cell>
          <table:table-cell table:style-name="ce57" office:value-type="string" calcext:value-type="string">
            <text:p>30:10:110101:86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0]+1" office:value-type="float" office:value="1499" calcext:value-type="float">
            <text:p>1499</text:p>
          </table:table-cell>
          <table:table-cell table:style-name="ce57" office:value-type="string" calcext:value-type="string">
            <text:p>30:10:110101:86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1]+1" office:value-type="float" office:value="1500" calcext:value-type="float">
            <text:p>1500</text:p>
          </table:table-cell>
          <table:table-cell table:style-name="ce57" office:value-type="string" calcext:value-type="string">
            <text:p>30:10:110101:86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2]+1" office:value-type="float" office:value="1501" calcext:value-type="float">
            <text:p>1501</text:p>
          </table:table-cell>
          <table:table-cell table:style-name="ce57" office:value-type="string" calcext:value-type="string">
            <text:p>30:10:110101:86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3]+1" office:value-type="float" office:value="1502" calcext:value-type="float">
            <text:p>1502</text:p>
          </table:table-cell>
          <table:table-cell table:style-name="ce57" office:value-type="string" calcext:value-type="string">
            <text:p>30:10:110101:86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4]+1" office:value-type="float" office:value="1503" calcext:value-type="float">
            <text:p>1503</text:p>
          </table:table-cell>
          <table:table-cell table:style-name="ce57" office:value-type="string" calcext:value-type="string">
            <text:p>30:10:110101:86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5]+1" office:value-type="float" office:value="1504" calcext:value-type="float">
            <text:p>1504</text:p>
          </table:table-cell>
          <table:table-cell table:style-name="ce57" office:value-type="string" calcext:value-type="string">
            <text:p>30:10:110101:86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6]+1" office:value-type="float" office:value="1505" calcext:value-type="float">
            <text:p>1505</text:p>
          </table:table-cell>
          <table:table-cell table:style-name="ce57" office:value-type="string" calcext:value-type="string">
            <text:p>30:10:110101:86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7]+1" office:value-type="float" office:value="1506" calcext:value-type="float">
            <text:p>1506</text:p>
          </table:table-cell>
          <table:table-cell table:style-name="ce57" office:value-type="string" calcext:value-type="string">
            <text:p>30:10:110101:86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8]+1" office:value-type="float" office:value="1507" calcext:value-type="float">
            <text:p>1507</text:p>
          </table:table-cell>
          <table:table-cell table:style-name="ce57" office:value-type="string" calcext:value-type="string">
            <text:p>30:10:110101:86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09]+1" office:value-type="float" office:value="1508" calcext:value-type="float">
            <text:p>1508</text:p>
          </table:table-cell>
          <table:table-cell table:style-name="ce57" office:value-type="string" calcext:value-type="string">
            <text:p>30:10:110101:86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0]+1" office:value-type="float" office:value="1509" calcext:value-type="float">
            <text:p>1509</text:p>
          </table:table-cell>
          <table:table-cell table:style-name="ce57" office:value-type="string" calcext:value-type="string">
            <text:p>30:10:110101:86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1]+1" office:value-type="float" office:value="1510" calcext:value-type="float">
            <text:p>1510</text:p>
          </table:table-cell>
          <table:table-cell table:style-name="ce57" office:value-type="string" calcext:value-type="string">
            <text:p>30:10:110101:86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2]+1" office:value-type="float" office:value="1511" calcext:value-type="float">
            <text:p>1511</text:p>
          </table:table-cell>
          <table:table-cell table:style-name="ce57" office:value-type="string" calcext:value-type="string">
            <text:p>30:10:110101:86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3]+1" office:value-type="float" office:value="1512" calcext:value-type="float">
            <text:p>1512</text:p>
          </table:table-cell>
          <table:table-cell table:style-name="ce57" office:value-type="string" calcext:value-type="string">
            <text:p>30:10:110101:86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4]+1" office:value-type="float" office:value="1513" calcext:value-type="float">
            <text:p>1513</text:p>
          </table:table-cell>
          <table:table-cell table:style-name="ce57" office:value-type="string" calcext:value-type="string">
            <text:p>30:10:110101:86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5]+1" office:value-type="float" office:value="1514" calcext:value-type="float">
            <text:p>1514</text:p>
          </table:table-cell>
          <table:table-cell table:style-name="ce57" office:value-type="string" calcext:value-type="string">
            <text:p>30:10:110101:86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6]+1" office:value-type="float" office:value="1515" calcext:value-type="float">
            <text:p>1515</text:p>
          </table:table-cell>
          <table:table-cell table:style-name="ce57" office:value-type="string" calcext:value-type="string">
            <text:p>30:10:110101:86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7]+1" office:value-type="float" office:value="1516" calcext:value-type="float">
            <text:p>1516</text:p>
          </table:table-cell>
          <table:table-cell table:style-name="ce57" office:value-type="string" calcext:value-type="string">
            <text:p>30:10:110101:86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8]+1" office:value-type="float" office:value="1517" calcext:value-type="float">
            <text:p>1517</text:p>
          </table:table-cell>
          <table:table-cell table:style-name="ce57" office:value-type="string" calcext:value-type="string">
            <text:p>30:10:110101:86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19]+1" office:value-type="float" office:value="1518" calcext:value-type="float">
            <text:p>1518</text:p>
          </table:table-cell>
          <table:table-cell table:style-name="ce57" office:value-type="string" calcext:value-type="string">
            <text:p>30:10:110101:86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0]+1" office:value-type="float" office:value="1519" calcext:value-type="float">
            <text:p>1519</text:p>
          </table:table-cell>
          <table:table-cell table:style-name="ce57" office:value-type="string" calcext:value-type="string">
            <text:p>30:10:110101:86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1]+1" office:value-type="float" office:value="1520" calcext:value-type="float">
            <text:p>1520</text:p>
          </table:table-cell>
          <table:table-cell table:style-name="ce57" office:value-type="string" calcext:value-type="string">
            <text:p>30:10:110101:86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2]+1" office:value-type="float" office:value="1521" calcext:value-type="float">
            <text:p>1521</text:p>
          </table:table-cell>
          <table:table-cell table:style-name="ce57" office:value-type="string" calcext:value-type="string">
            <text:p>30:10:110101:86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3]+1" office:value-type="float" office:value="1522" calcext:value-type="float">
            <text:p>1522</text:p>
          </table:table-cell>
          <table:table-cell table:style-name="ce57" office:value-type="string" calcext:value-type="string">
            <text:p>30:10:110101:86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4]+1" office:value-type="float" office:value="1523" calcext:value-type="float">
            <text:p>1523</text:p>
          </table:table-cell>
          <table:table-cell table:style-name="ce57" office:value-type="string" calcext:value-type="string">
            <text:p>30:10:110101:86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5]+1" office:value-type="float" office:value="1524" calcext:value-type="float">
            <text:p>1524</text:p>
          </table:table-cell>
          <table:table-cell table:style-name="ce57" office:value-type="string" calcext:value-type="string">
            <text:p>30:10:110101:86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6]+1" office:value-type="float" office:value="1525" calcext:value-type="float">
            <text:p>1525</text:p>
          </table:table-cell>
          <table:table-cell table:style-name="ce57" office:value-type="string" calcext:value-type="string">
            <text:p>30:10:110101:86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7]+1" office:value-type="float" office:value="1526" calcext:value-type="float">
            <text:p>1526</text:p>
          </table:table-cell>
          <table:table-cell table:style-name="ce57" office:value-type="string" calcext:value-type="string">
            <text:p>30:10:110101:86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8]+1" office:value-type="float" office:value="1527" calcext:value-type="float">
            <text:p>1527</text:p>
          </table:table-cell>
          <table:table-cell table:style-name="ce57" office:value-type="string" calcext:value-type="string">
            <text:p>30:10:110101:86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29]+1" office:value-type="float" office:value="1528" calcext:value-type="float">
            <text:p>1528</text:p>
          </table:table-cell>
          <table:table-cell table:style-name="ce57" office:value-type="string" calcext:value-type="string">
            <text:p>30:10:110101:86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0]+1" office:value-type="float" office:value="1529" calcext:value-type="float">
            <text:p>1529</text:p>
          </table:table-cell>
          <table:table-cell table:style-name="ce57" office:value-type="string" calcext:value-type="string">
            <text:p>30:10:110101:86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1]+1" office:value-type="float" office:value="1530" calcext:value-type="float">
            <text:p>1530</text:p>
          </table:table-cell>
          <table:table-cell table:style-name="ce57" office:value-type="string" calcext:value-type="string">
            <text:p>30:10:110101:86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2]+1" office:value-type="float" office:value="1531" calcext:value-type="float">
            <text:p>1531</text:p>
          </table:table-cell>
          <table:table-cell table:style-name="ce57" office:value-type="string" calcext:value-type="string">
            <text:p>30:10:110101:86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3]+1" office:value-type="float" office:value="1532" calcext:value-type="float">
            <text:p>1532</text:p>
          </table:table-cell>
          <table:table-cell table:style-name="ce57" office:value-type="string" calcext:value-type="string">
            <text:p>30:10:110101:87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4]+1" office:value-type="float" office:value="1533" calcext:value-type="float">
            <text:p>1533</text:p>
          </table:table-cell>
          <table:table-cell table:style-name="ce57" office:value-type="string" calcext:value-type="string">
            <text:p>30:10:110101:87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5]+1" office:value-type="float" office:value="1534" calcext:value-type="float">
            <text:p>1534</text:p>
          </table:table-cell>
          <table:table-cell table:style-name="ce57" office:value-type="string" calcext:value-type="string">
            <text:p>30:10:110101:87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6]+1" office:value-type="float" office:value="1535" calcext:value-type="float">
            <text:p>1535</text:p>
          </table:table-cell>
          <table:table-cell table:style-name="ce57" office:value-type="string" calcext:value-type="string">
            <text:p>30:10:110101:87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7]+1" office:value-type="float" office:value="1536" calcext:value-type="float">
            <text:p>1536</text:p>
          </table:table-cell>
          <table:table-cell table:style-name="ce57" office:value-type="string" calcext:value-type="string">
            <text:p>30:10:110101:87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8]+1" office:value-type="float" office:value="1537" calcext:value-type="float">
            <text:p>1537</text:p>
          </table:table-cell>
          <table:table-cell table:style-name="ce57" office:value-type="string" calcext:value-type="string">
            <text:p>30:10:110101:87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39]+1" office:value-type="float" office:value="1538" calcext:value-type="float">
            <text:p>1538</text:p>
          </table:table-cell>
          <table:table-cell table:style-name="ce57" office:value-type="string" calcext:value-type="string">
            <text:p>30:10:110101:87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0]+1" office:value-type="float" office:value="1539" calcext:value-type="float">
            <text:p>1539</text:p>
          </table:table-cell>
          <table:table-cell table:style-name="ce57" office:value-type="string" calcext:value-type="string">
            <text:p>30:10:110101:87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1]+1" office:value-type="float" office:value="1540" calcext:value-type="float">
            <text:p>1540</text:p>
          </table:table-cell>
          <table:table-cell table:style-name="ce57" office:value-type="string" calcext:value-type="string">
            <text:p>30:10:110101:87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2]+1" office:value-type="float" office:value="1541" calcext:value-type="float">
            <text:p>1541</text:p>
          </table:table-cell>
          <table:table-cell table:style-name="ce57" office:value-type="string" calcext:value-type="string">
            <text:p>30:10:110101:87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3]+1" office:value-type="float" office:value="1542" calcext:value-type="float">
            <text:p>1542</text:p>
          </table:table-cell>
          <table:table-cell table:style-name="ce57" office:value-type="string" calcext:value-type="string">
            <text:p>30:10:110101:87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4]+1" office:value-type="float" office:value="1543" calcext:value-type="float">
            <text:p>1543</text:p>
          </table:table-cell>
          <table:table-cell table:style-name="ce57" office:value-type="string" calcext:value-type="string">
            <text:p>30:10:110101:87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5]+1" office:value-type="float" office:value="1544" calcext:value-type="float">
            <text:p>1544</text:p>
          </table:table-cell>
          <table:table-cell table:style-name="ce57" office:value-type="string" calcext:value-type="string">
            <text:p>30:10:110101:87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6]+1" office:value-type="float" office:value="1545" calcext:value-type="float">
            <text:p>1545</text:p>
          </table:table-cell>
          <table:table-cell table:style-name="ce57" office:value-type="string" calcext:value-type="string">
            <text:p>30:10:110101:87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7]+1" office:value-type="float" office:value="1546" calcext:value-type="float">
            <text:p>1546</text:p>
          </table:table-cell>
          <table:table-cell table:style-name="ce57" office:value-type="string" calcext:value-type="string">
            <text:p>30:10:110101:87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8]+1" office:value-type="float" office:value="1547" calcext:value-type="float">
            <text:p>1547</text:p>
          </table:table-cell>
          <table:table-cell table:style-name="ce57" office:value-type="string" calcext:value-type="string">
            <text:p>30:10:110101:87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49]+1" office:value-type="float" office:value="1548" calcext:value-type="float">
            <text:p>1548</text:p>
          </table:table-cell>
          <table:table-cell table:style-name="ce57" office:value-type="string" calcext:value-type="string">
            <text:p>30:10:110101:87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0]+1" office:value-type="float" office:value="1549" calcext:value-type="float">
            <text:p>1549</text:p>
          </table:table-cell>
          <table:table-cell table:style-name="ce57" office:value-type="string" calcext:value-type="string">
            <text:p>30:10:110101:87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1]+1" office:value-type="float" office:value="1550" calcext:value-type="float">
            <text:p>1550</text:p>
          </table:table-cell>
          <table:table-cell table:style-name="ce57" office:value-type="string" calcext:value-type="string">
            <text:p>30:10:110101:87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2]+1" office:value-type="float" office:value="1551" calcext:value-type="float">
            <text:p>1551</text:p>
          </table:table-cell>
          <table:table-cell table:style-name="ce57" office:value-type="string" calcext:value-type="string">
            <text:p>30:10:110101:87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3]+1" office:value-type="float" office:value="1552" calcext:value-type="float">
            <text:p>1552</text:p>
          </table:table-cell>
          <table:table-cell table:style-name="ce57" office:value-type="string" calcext:value-type="string">
            <text:p>30:10:110101:87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4]+1" office:value-type="float" office:value="1553" calcext:value-type="float">
            <text:p>1553</text:p>
          </table:table-cell>
          <table:table-cell table:style-name="ce57" office:value-type="string" calcext:value-type="string">
            <text:p>30:10:110101:87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5]+1" office:value-type="float" office:value="1554" calcext:value-type="float">
            <text:p>1554</text:p>
          </table:table-cell>
          <table:table-cell table:style-name="ce57" office:value-type="string" calcext:value-type="string">
            <text:p>30:10:110101:87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6]+1" office:value-type="float" office:value="1555" calcext:value-type="float">
            <text:p>1555</text:p>
          </table:table-cell>
          <table:table-cell table:style-name="ce57" office:value-type="string" calcext:value-type="string">
            <text:p>30:10:110101:87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7]+1" office:value-type="float" office:value="1556" calcext:value-type="float">
            <text:p>1556</text:p>
          </table:table-cell>
          <table:table-cell table:style-name="ce57" office:value-type="string" calcext:value-type="string">
            <text:p>30:10:110101:87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8]+1" office:value-type="float" office:value="1557" calcext:value-type="float">
            <text:p>1557</text:p>
          </table:table-cell>
          <table:table-cell table:style-name="ce57" office:value-type="string" calcext:value-type="string">
            <text:p>30:10:110101:87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59]+1" office:value-type="float" office:value="1558" calcext:value-type="float">
            <text:p>1558</text:p>
          </table:table-cell>
          <table:table-cell table:style-name="ce57" office:value-type="string" calcext:value-type="string">
            <text:p>30:10:110101:87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0]+1" office:value-type="float" office:value="1559" calcext:value-type="float">
            <text:p>1559</text:p>
          </table:table-cell>
          <table:table-cell table:style-name="ce57" office:value-type="string" calcext:value-type="string">
            <text:p>30:10:110101:87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1]+1" office:value-type="float" office:value="1560" calcext:value-type="float">
            <text:p>1560</text:p>
          </table:table-cell>
          <table:table-cell table:style-name="ce57" office:value-type="string" calcext:value-type="string">
            <text:p>30:10:110101:87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2]+1" office:value-type="float" office:value="1561" calcext:value-type="float">
            <text:p>1561</text:p>
          </table:table-cell>
          <table:table-cell table:style-name="ce57" office:value-type="string" calcext:value-type="string">
            <text:p>30:10:110101:87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3]+1" office:value-type="float" office:value="1562" calcext:value-type="float">
            <text:p>1562</text:p>
          </table:table-cell>
          <table:table-cell table:style-name="ce57" office:value-type="string" calcext:value-type="string">
            <text:p>30:10:110101:88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4]+1" office:value-type="float" office:value="1563" calcext:value-type="float">
            <text:p>1563</text:p>
          </table:table-cell>
          <table:table-cell table:style-name="ce57" office:value-type="string" calcext:value-type="string">
            <text:p>30:10:110101:88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5]+1" office:value-type="float" office:value="1564" calcext:value-type="float">
            <text:p>1564</text:p>
          </table:table-cell>
          <table:table-cell table:style-name="ce57" office:value-type="string" calcext:value-type="string">
            <text:p>30:10:110101:88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6]+1" office:value-type="float" office:value="1565" calcext:value-type="float">
            <text:p>1565</text:p>
          </table:table-cell>
          <table:table-cell table:style-name="ce57" office:value-type="string" calcext:value-type="string">
            <text:p>30:10:110101:88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7]+1" office:value-type="float" office:value="1566" calcext:value-type="float">
            <text:p>1566</text:p>
          </table:table-cell>
          <table:table-cell table:style-name="ce57" office:value-type="string" calcext:value-type="string">
            <text:p>30:10:110101:88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8]+1" office:value-type="float" office:value="1567" calcext:value-type="float">
            <text:p>1567</text:p>
          </table:table-cell>
          <table:table-cell table:style-name="ce57" office:value-type="string" calcext:value-type="string">
            <text:p>30:10:110101:88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69]+1" office:value-type="float" office:value="1568" calcext:value-type="float">
            <text:p>1568</text:p>
          </table:table-cell>
          <table:table-cell table:style-name="ce57" office:value-type="string" calcext:value-type="string">
            <text:p>30:10:110101:88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0]+1" office:value-type="float" office:value="1569" calcext:value-type="float">
            <text:p>1569</text:p>
          </table:table-cell>
          <table:table-cell table:style-name="ce57" office:value-type="string" calcext:value-type="string">
            <text:p>30:10:110101:88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1]+1" office:value-type="float" office:value="1570" calcext:value-type="float">
            <text:p>1570</text:p>
          </table:table-cell>
          <table:table-cell table:style-name="ce57" office:value-type="string" calcext:value-type="string">
            <text:p>30:10:110101:88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2]+1" office:value-type="float" office:value="1571" calcext:value-type="float">
            <text:p>1571</text:p>
          </table:table-cell>
          <table:table-cell table:style-name="ce57" office:value-type="string" calcext:value-type="string">
            <text:p>30:10:110101:88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3]+1" office:value-type="float" office:value="1572" calcext:value-type="float">
            <text:p>1572</text:p>
          </table:table-cell>
          <table:table-cell table:style-name="ce57" office:value-type="string" calcext:value-type="string">
            <text:p>30:10:110101:88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4]+1" office:value-type="float" office:value="1573" calcext:value-type="float">
            <text:p>1573</text:p>
          </table:table-cell>
          <table:table-cell table:style-name="ce57" office:value-type="string" calcext:value-type="string">
            <text:p>30:10:110101:88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5]+1" office:value-type="float" office:value="1574" calcext:value-type="float">
            <text:p>1574</text:p>
          </table:table-cell>
          <table:table-cell table:style-name="ce57" office:value-type="string" calcext:value-type="string">
            <text:p>30:10:110101:88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6]+1" office:value-type="float" office:value="1575" calcext:value-type="float">
            <text:p>1575</text:p>
          </table:table-cell>
          <table:table-cell table:style-name="ce57" office:value-type="string" calcext:value-type="string">
            <text:p>30:10:110101:88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7]+1" office:value-type="float" office:value="1576" calcext:value-type="float">
            <text:p>1576</text:p>
          </table:table-cell>
          <table:table-cell table:style-name="ce57" office:value-type="string" calcext:value-type="string">
            <text:p>30:10:110101:88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8]+1" office:value-type="float" office:value="1577" calcext:value-type="float">
            <text:p>1577</text:p>
          </table:table-cell>
          <table:table-cell table:style-name="ce57" office:value-type="string" calcext:value-type="string">
            <text:p>30:10:110101:88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79]+1" office:value-type="float" office:value="1578" calcext:value-type="float">
            <text:p>1578</text:p>
          </table:table-cell>
          <table:table-cell table:style-name="ce57" office:value-type="string" calcext:value-type="string">
            <text:p>30:10:110101:88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0]+1" office:value-type="float" office:value="1579" calcext:value-type="float">
            <text:p>1579</text:p>
          </table:table-cell>
          <table:table-cell table:style-name="ce57" office:value-type="string" calcext:value-type="string">
            <text:p>30:10:110101:88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1]+1" office:value-type="float" office:value="1580" calcext:value-type="float">
            <text:p>1580</text:p>
          </table:table-cell>
          <table:table-cell table:style-name="ce57" office:value-type="string" calcext:value-type="string">
            <text:p>30:10:110101:88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2]+1" office:value-type="float" office:value="1581" calcext:value-type="float">
            <text:p>1581</text:p>
          </table:table-cell>
          <table:table-cell table:style-name="ce57" office:value-type="string" calcext:value-type="string">
            <text:p>30:10:110101:88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3]+1" office:value-type="float" office:value="1582" calcext:value-type="float">
            <text:p>1582</text:p>
          </table:table-cell>
          <table:table-cell table:style-name="ce57" office:value-type="string" calcext:value-type="string">
            <text:p>30:10:110101:88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4]+1" office:value-type="float" office:value="1583" calcext:value-type="float">
            <text:p>1583</text:p>
          </table:table-cell>
          <table:table-cell table:style-name="ce57" office:value-type="string" calcext:value-type="string">
            <text:p>30:10:110101:89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5]+1" office:value-type="float" office:value="1584" calcext:value-type="float">
            <text:p>1584</text:p>
          </table:table-cell>
          <table:table-cell table:style-name="ce57" office:value-type="string" calcext:value-type="string">
            <text:p>30:10:110101:89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6]+1" office:value-type="float" office:value="1585" calcext:value-type="float">
            <text:p>1585</text:p>
          </table:table-cell>
          <table:table-cell table:style-name="ce57" office:value-type="string" calcext:value-type="string">
            <text:p>30:10:110101:89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7]+1" office:value-type="float" office:value="1586" calcext:value-type="float">
            <text:p>1586</text:p>
          </table:table-cell>
          <table:table-cell table:style-name="ce57" office:value-type="string" calcext:value-type="string">
            <text:p>30:10:110101:89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8]+1" office:value-type="float" office:value="1587" calcext:value-type="float">
            <text:p>1587</text:p>
          </table:table-cell>
          <table:table-cell table:style-name="ce57" office:value-type="string" calcext:value-type="string">
            <text:p>30:10:110101:89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89]+1" office:value-type="float" office:value="1588" calcext:value-type="float">
            <text:p>1588</text:p>
          </table:table-cell>
          <table:table-cell table:style-name="ce57" office:value-type="string" calcext:value-type="string">
            <text:p>30:10:110101:89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0]+1" office:value-type="float" office:value="1589" calcext:value-type="float">
            <text:p>1589</text:p>
          </table:table-cell>
          <table:table-cell table:style-name="ce57" office:value-type="string" calcext:value-type="string">
            <text:p>30:10:110101:89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1]+1" office:value-type="float" office:value="1590" calcext:value-type="float">
            <text:p>1590</text:p>
          </table:table-cell>
          <table:table-cell table:style-name="ce57" office:value-type="string" calcext:value-type="string">
            <text:p>30:10:110101:89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2]+1" office:value-type="float" office:value="1591" calcext:value-type="float">
            <text:p>1591</text:p>
          </table:table-cell>
          <table:table-cell table:style-name="ce57" office:value-type="string" calcext:value-type="string">
            <text:p>30:10:110101:89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3]+1" office:value-type="float" office:value="1592" calcext:value-type="float">
            <text:p>1592</text:p>
          </table:table-cell>
          <table:table-cell table:style-name="ce57" office:value-type="string" calcext:value-type="string">
            <text:p>30:10:110101:89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4]+1" office:value-type="float" office:value="1593" calcext:value-type="float">
            <text:p>1593</text:p>
          </table:table-cell>
          <table:table-cell table:style-name="ce57" office:value-type="string" calcext:value-type="string">
            <text:p>30:10:110101:89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5]+1" office:value-type="float" office:value="1594" calcext:value-type="float">
            <text:p>1594</text:p>
          </table:table-cell>
          <table:table-cell table:style-name="ce57" office:value-type="string" calcext:value-type="string">
            <text:p>30:10:110101:89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6]+1" office:value-type="float" office:value="1595" calcext:value-type="float">
            <text:p>1595</text:p>
          </table:table-cell>
          <table:table-cell table:style-name="ce57" office:value-type="string" calcext:value-type="string">
            <text:p>30:10:110101:89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7]+1" office:value-type="float" office:value="1596" calcext:value-type="float">
            <text:p>1596</text:p>
          </table:table-cell>
          <table:table-cell table:style-name="ce57" office:value-type="string" calcext:value-type="string">
            <text:p>30:10:110101:89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8]+1" office:value-type="float" office:value="1597" calcext:value-type="float">
            <text:p>1597</text:p>
          </table:table-cell>
          <table:table-cell table:style-name="ce57" office:value-type="string" calcext:value-type="string">
            <text:p>30:10:110101:89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599]+1" office:value-type="float" office:value="1598" calcext:value-type="float">
            <text:p>1598</text:p>
          </table:table-cell>
          <table:table-cell table:style-name="ce57" office:value-type="string" calcext:value-type="string">
            <text:p>30:10:110101:89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0]+1" office:value-type="float" office:value="1599" calcext:value-type="float">
            <text:p>1599</text:p>
          </table:table-cell>
          <table:table-cell table:style-name="ce57" office:value-type="string" calcext:value-type="string">
            <text:p>30:10:110101:89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1]+1" office:value-type="float" office:value="1600" calcext:value-type="float">
            <text:p>1600</text:p>
          </table:table-cell>
          <table:table-cell table:style-name="ce57" office:value-type="string" calcext:value-type="string">
            <text:p>30:10:110101:89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2]+1" office:value-type="float" office:value="1601" calcext:value-type="float">
            <text:p>1601</text:p>
          </table:table-cell>
          <table:table-cell table:style-name="ce57" office:value-type="string" calcext:value-type="string">
            <text:p>30:10:110101:89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3]+1" office:value-type="float" office:value="1602" calcext:value-type="float">
            <text:p>1602</text:p>
          </table:table-cell>
          <table:table-cell table:style-name="ce57" office:value-type="string" calcext:value-type="string">
            <text:p>30:10:110101:89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4]+1" office:value-type="float" office:value="1603" calcext:value-type="float">
            <text:p>1603</text:p>
          </table:table-cell>
          <table:table-cell table:style-name="ce57" office:value-type="string" calcext:value-type="string">
            <text:p>30:10:110101:89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5]+1" office:value-type="float" office:value="1604" calcext:value-type="float">
            <text:p>1604</text:p>
          </table:table-cell>
          <table:table-cell table:style-name="ce57" office:value-type="string" calcext:value-type="string">
            <text:p>30:10:110101:89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6]+1" office:value-type="float" office:value="1605" calcext:value-type="float">
            <text:p>1605</text:p>
          </table:table-cell>
          <table:table-cell table:style-name="ce57" office:value-type="string" calcext:value-type="string">
            <text:p>30:10:110101:89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7]+1" office:value-type="float" office:value="1606" calcext:value-type="float">
            <text:p>1606</text:p>
          </table:table-cell>
          <table:table-cell table:style-name="ce57" office:value-type="string" calcext:value-type="string">
            <text:p>30:10:110101:89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8]+1" office:value-type="float" office:value="1607" calcext:value-type="float">
            <text:p>1607</text:p>
          </table:table-cell>
          <table:table-cell table:style-name="ce57" office:value-type="string" calcext:value-type="string">
            <text:p>30:10:110101:89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09]+1" office:value-type="float" office:value="1608" calcext:value-type="float">
            <text:p>1608</text:p>
          </table:table-cell>
          <table:table-cell table:style-name="ce57" office:value-type="string" calcext:value-type="string">
            <text:p>30:10:110101:89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0]+1" office:value-type="float" office:value="1609" calcext:value-type="float">
            <text:p>1609</text:p>
          </table:table-cell>
          <table:table-cell table:style-name="ce57" office:value-type="string" calcext:value-type="string">
            <text:p>30:10:110101:90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1]+1" office:value-type="float" office:value="1610" calcext:value-type="float">
            <text:p>1610</text:p>
          </table:table-cell>
          <table:table-cell table:style-name="ce57" office:value-type="string" calcext:value-type="string">
            <text:p>30:10:110101:90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2]+1" office:value-type="float" office:value="1611" calcext:value-type="float">
            <text:p>1611</text:p>
          </table:table-cell>
          <table:table-cell table:style-name="ce57" office:value-type="string" calcext:value-type="string">
            <text:p>30:10:110101:90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3]+1" office:value-type="float" office:value="1612" calcext:value-type="float">
            <text:p>1612</text:p>
          </table:table-cell>
          <table:table-cell table:style-name="ce57" office:value-type="string" calcext:value-type="string">
            <text:p>30:10:110101:91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4]+1" office:value-type="float" office:value="1613" calcext:value-type="float">
            <text:p>1613</text:p>
          </table:table-cell>
          <table:table-cell table:style-name="ce57" office:value-type="string" calcext:value-type="string">
            <text:p>30:10:110101:91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5]+1" office:value-type="float" office:value="1614" calcext:value-type="float">
            <text:p>1614</text:p>
          </table:table-cell>
          <table:table-cell table:style-name="ce57" office:value-type="string" calcext:value-type="string">
            <text:p>30:10:110101:91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6]+1" office:value-type="float" office:value="1615" calcext:value-type="float">
            <text:p>1615</text:p>
          </table:table-cell>
          <table:table-cell table:style-name="ce57" office:value-type="string" calcext:value-type="string">
            <text:p>30:10:110101:91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7]+1" office:value-type="float" office:value="1616" calcext:value-type="float">
            <text:p>1616</text:p>
          </table:table-cell>
          <table:table-cell table:style-name="ce57" office:value-type="string" calcext:value-type="string">
            <text:p>30:10:110101:91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8]+1" office:value-type="float" office:value="1617" calcext:value-type="float">
            <text:p>1617</text:p>
          </table:table-cell>
          <table:table-cell table:style-name="ce57" office:value-type="string" calcext:value-type="string">
            <text:p>30:10:110101:91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19]+1" office:value-type="float" office:value="1618" calcext:value-type="float">
            <text:p>1618</text:p>
          </table:table-cell>
          <table:table-cell table:style-name="ce57" office:value-type="string" calcext:value-type="string">
            <text:p>30:10:110101:91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0]+1" office:value-type="float" office:value="1619" calcext:value-type="float">
            <text:p>1619</text:p>
          </table:table-cell>
          <table:table-cell table:style-name="ce57" office:value-type="string" calcext:value-type="string">
            <text:p>30:10:110101:92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1]+1" office:value-type="float" office:value="1620" calcext:value-type="float">
            <text:p>1620</text:p>
          </table:table-cell>
          <table:table-cell table:style-name="ce57" office:value-type="string" calcext:value-type="string">
            <text:p>30:10:110101:92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2]+1" office:value-type="float" office:value="1621" calcext:value-type="float">
            <text:p>1621</text:p>
          </table:table-cell>
          <table:table-cell table:style-name="ce57" office:value-type="string" calcext:value-type="string">
            <text:p>30:10:110101:92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3]+1" office:value-type="float" office:value="1622" calcext:value-type="float">
            <text:p>1622</text:p>
          </table:table-cell>
          <table:table-cell table:style-name="ce57" office:value-type="string" calcext:value-type="string">
            <text:p>30:10:110101:92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4]+1" office:value-type="float" office:value="1623" calcext:value-type="float">
            <text:p>1623</text:p>
          </table:table-cell>
          <table:table-cell table:style-name="ce57" office:value-type="string" calcext:value-type="string">
            <text:p>30:10:110101:92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5]+1" office:value-type="float" office:value="1624" calcext:value-type="float">
            <text:p>1624</text:p>
          </table:table-cell>
          <table:table-cell table:style-name="ce57" office:value-type="string" calcext:value-type="string">
            <text:p>30:10:110101:92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6]+1" office:value-type="float" office:value="1625" calcext:value-type="float">
            <text:p>1625</text:p>
          </table:table-cell>
          <table:table-cell table:style-name="ce57" office:value-type="string" calcext:value-type="string">
            <text:p>30:10:110101:92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7]+1" office:value-type="float" office:value="1626" calcext:value-type="float">
            <text:p>1626</text:p>
          </table:table-cell>
          <table:table-cell table:style-name="ce57" office:value-type="string" calcext:value-type="string">
            <text:p>30:10:110101:93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8]+1" office:value-type="float" office:value="1627" calcext:value-type="float">
            <text:p>1627</text:p>
          </table:table-cell>
          <table:table-cell table:style-name="ce57" office:value-type="string" calcext:value-type="string">
            <text:p>30:10:110101:93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29]+1" office:value-type="float" office:value="1628" calcext:value-type="float">
            <text:p>1628</text:p>
          </table:table-cell>
          <table:table-cell table:style-name="ce57" office:value-type="string" calcext:value-type="string">
            <text:p>30:10:110101:93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0]+1" office:value-type="float" office:value="1629" calcext:value-type="float">
            <text:p>1629</text:p>
          </table:table-cell>
          <table:table-cell table:style-name="ce57" office:value-type="string" calcext:value-type="string">
            <text:p>30:10:110101:93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1]+1" office:value-type="float" office:value="1630" calcext:value-type="float">
            <text:p>1630</text:p>
          </table:table-cell>
          <table:table-cell table:style-name="ce57" office:value-type="string" calcext:value-type="string">
            <text:p>30:10:110101:93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2]+1" office:value-type="float" office:value="1631" calcext:value-type="float">
            <text:p>1631</text:p>
          </table:table-cell>
          <table:table-cell table:style-name="ce57" office:value-type="string" calcext:value-type="string">
            <text:p>30:10:110101:93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3]+1" office:value-type="float" office:value="1632" calcext:value-type="float">
            <text:p>1632</text:p>
          </table:table-cell>
          <table:table-cell table:style-name="ce57" office:value-type="string" calcext:value-type="string">
            <text:p>30:10:110101:93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4]+1" office:value-type="float" office:value="1633" calcext:value-type="float">
            <text:p>1633</text:p>
          </table:table-cell>
          <table:table-cell table:style-name="ce57" office:value-type="string" calcext:value-type="string">
            <text:p>30:10:110101:93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5]+1" office:value-type="float" office:value="1634" calcext:value-type="float">
            <text:p>1634</text:p>
          </table:table-cell>
          <table:table-cell table:style-name="ce57" office:value-type="string" calcext:value-type="string">
            <text:p>30:10:110101:93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6]+1" office:value-type="float" office:value="1635" calcext:value-type="float">
            <text:p>1635</text:p>
          </table:table-cell>
          <table:table-cell table:style-name="ce57" office:value-type="string" calcext:value-type="string">
            <text:p>30:10:110101:93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7]+1" office:value-type="float" office:value="1636" calcext:value-type="float">
            <text:p>1636</text:p>
          </table:table-cell>
          <table:table-cell table:style-name="ce57" office:value-type="string" calcext:value-type="string">
            <text:p>30:10:110101:93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8]+1" office:value-type="float" office:value="1637" calcext:value-type="float">
            <text:p>1637</text:p>
          </table:table-cell>
          <table:table-cell table:style-name="ce57" office:value-type="string" calcext:value-type="string">
            <text:p>30:10:110101:93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39]+1" office:value-type="float" office:value="1638" calcext:value-type="float">
            <text:p>1638</text:p>
          </table:table-cell>
          <table:table-cell table:style-name="ce57" office:value-type="string" calcext:value-type="string">
            <text:p>30:10:110101:93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0]+1" office:value-type="float" office:value="1639" calcext:value-type="float">
            <text:p>1639</text:p>
          </table:table-cell>
          <table:table-cell table:style-name="ce57" office:value-type="string" calcext:value-type="string">
            <text:p>30:10:110101:94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1]+1" office:value-type="float" office:value="1640" calcext:value-type="float">
            <text:p>1640</text:p>
          </table:table-cell>
          <table:table-cell table:style-name="ce57" office:value-type="string" calcext:value-type="string">
            <text:p>30:10:110101:94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2]+1" office:value-type="float" office:value="1641" calcext:value-type="float">
            <text:p>1641</text:p>
          </table:table-cell>
          <table:table-cell table:style-name="ce57" office:value-type="string" calcext:value-type="string">
            <text:p>30:10:110101:94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3]+1" office:value-type="float" office:value="1642" calcext:value-type="float">
            <text:p>1642</text:p>
          </table:table-cell>
          <table:table-cell table:style-name="ce57" office:value-type="string" calcext:value-type="string">
            <text:p>30:10:110101:94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4]+1" office:value-type="float" office:value="1643" calcext:value-type="float">
            <text:p>1643</text:p>
          </table:table-cell>
          <table:table-cell table:style-name="ce57" office:value-type="string" calcext:value-type="string">
            <text:p>30:10:110101:94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5]+1" office:value-type="float" office:value="1644" calcext:value-type="float">
            <text:p>1644</text:p>
          </table:table-cell>
          <table:table-cell table:style-name="ce57" office:value-type="string" calcext:value-type="string">
            <text:p>30:10:110101:94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6]+1" office:value-type="float" office:value="1645" calcext:value-type="float">
            <text:p>1645</text:p>
          </table:table-cell>
          <table:table-cell table:style-name="ce57" office:value-type="string" calcext:value-type="string">
            <text:p>30:10:110101:94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7]+1" office:value-type="float" office:value="1646" calcext:value-type="float">
            <text:p>1646</text:p>
          </table:table-cell>
          <table:table-cell table:style-name="ce57" office:value-type="string" calcext:value-type="string">
            <text:p>30:10:110101:94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8]+1" office:value-type="float" office:value="1647" calcext:value-type="float">
            <text:p>1647</text:p>
          </table:table-cell>
          <table:table-cell table:style-name="ce57" office:value-type="string" calcext:value-type="string">
            <text:p>30:10:110101:94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49]+1" office:value-type="float" office:value="1648" calcext:value-type="float">
            <text:p>1648</text:p>
          </table:table-cell>
          <table:table-cell table:style-name="ce57" office:value-type="string" calcext:value-type="string">
            <text:p>30:10:110101:94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0]+1" office:value-type="float" office:value="1649" calcext:value-type="float">
            <text:p>1649</text:p>
          </table:table-cell>
          <table:table-cell table:style-name="ce57" office:value-type="string" calcext:value-type="string">
            <text:p>30:10:110101:94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1]+1" office:value-type="float" office:value="1650" calcext:value-type="float">
            <text:p>1650</text:p>
          </table:table-cell>
          <table:table-cell table:style-name="ce57" office:value-type="string" calcext:value-type="string">
            <text:p>30:10:110101:94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2]+1" office:value-type="float" office:value="1651" calcext:value-type="float">
            <text:p>1651</text:p>
          </table:table-cell>
          <table:table-cell table:style-name="ce57" office:value-type="string" calcext:value-type="string">
            <text:p>30:10:110101:94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3]+1" office:value-type="float" office:value="1652" calcext:value-type="float">
            <text:p>1652</text:p>
          </table:table-cell>
          <table:table-cell table:style-name="ce57" office:value-type="string" calcext:value-type="string">
            <text:p>30:10:110101:94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4]+1" office:value-type="float" office:value="1653" calcext:value-type="float">
            <text:p>1653</text:p>
          </table:table-cell>
          <table:table-cell table:style-name="ce57" office:value-type="string" calcext:value-type="string">
            <text:p>30:10:110101:94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5]+1" office:value-type="float" office:value="1654" calcext:value-type="float">
            <text:p>1654</text:p>
          </table:table-cell>
          <table:table-cell table:style-name="ce57" office:value-type="string" calcext:value-type="string">
            <text:p>30:10:110101:94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6]+1" office:value-type="float" office:value="1655" calcext:value-type="float">
            <text:p>1655</text:p>
          </table:table-cell>
          <table:table-cell table:style-name="ce57" office:value-type="string" calcext:value-type="string">
            <text:p>30:10:110101:94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7]+1" office:value-type="float" office:value="1656" calcext:value-type="float">
            <text:p>1656</text:p>
          </table:table-cell>
          <table:table-cell table:style-name="ce57" office:value-type="string" calcext:value-type="string">
            <text:p>30:10:110101:94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8]+1" office:value-type="float" office:value="1657" calcext:value-type="float">
            <text:p>1657</text:p>
          </table:table-cell>
          <table:table-cell table:style-name="ce57" office:value-type="string" calcext:value-type="string">
            <text:p>30:10:110101:95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59]+1" office:value-type="float" office:value="1658" calcext:value-type="float">
            <text:p>1658</text:p>
          </table:table-cell>
          <table:table-cell table:style-name="ce57" office:value-type="string" calcext:value-type="string">
            <text:p>30:10:110101:95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0]+1" office:value-type="float" office:value="1659" calcext:value-type="float">
            <text:p>1659</text:p>
          </table:table-cell>
          <table:table-cell table:style-name="ce57" office:value-type="string" calcext:value-type="string">
            <text:p>30:10:110101:95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1]+1" office:value-type="float" office:value="1660" calcext:value-type="float">
            <text:p>1660</text:p>
          </table:table-cell>
          <table:table-cell table:style-name="ce57" office:value-type="string" calcext:value-type="string">
            <text:p>30:10:110101:95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2]+1" office:value-type="float" office:value="1661" calcext:value-type="float">
            <text:p>1661</text:p>
          </table:table-cell>
          <table:table-cell table:style-name="ce57" office:value-type="string" calcext:value-type="string">
            <text:p>30:10:110101:95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3]+1" office:value-type="float" office:value="1662" calcext:value-type="float">
            <text:p>1662</text:p>
          </table:table-cell>
          <table:table-cell table:style-name="ce57" office:value-type="string" calcext:value-type="string">
            <text:p>30:10:110101:95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4]+1" office:value-type="float" office:value="1663" calcext:value-type="float">
            <text:p>1663</text:p>
          </table:table-cell>
          <table:table-cell table:style-name="ce57" office:value-type="string" calcext:value-type="string">
            <text:p>30:10:110101:95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5]+1" office:value-type="float" office:value="1664" calcext:value-type="float">
            <text:p>1664</text:p>
          </table:table-cell>
          <table:table-cell table:style-name="ce57" office:value-type="string" calcext:value-type="string">
            <text:p>30:10:110101:96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6]+1" office:value-type="float" office:value="1665" calcext:value-type="float">
            <text:p>1665</text:p>
          </table:table-cell>
          <table:table-cell table:style-name="ce57" office:value-type="string" calcext:value-type="string">
            <text:p>30:10:110101:96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7]+1" office:value-type="float" office:value="1666" calcext:value-type="float">
            <text:p>1666</text:p>
          </table:table-cell>
          <table:table-cell table:style-name="ce57" office:value-type="string" calcext:value-type="string">
            <text:p>30:10:110101:96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8]+1" office:value-type="float" office:value="1667" calcext:value-type="float">
            <text:p>1667</text:p>
          </table:table-cell>
          <table:table-cell table:style-name="ce57" office:value-type="string" calcext:value-type="string">
            <text:p>30:10:110101:96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69]+1" office:value-type="float" office:value="1668" calcext:value-type="float">
            <text:p>1668</text:p>
          </table:table-cell>
          <table:table-cell table:style-name="ce57" office:value-type="string" calcext:value-type="string">
            <text:p>30:10:110101:96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70]+1" office:value-type="float" office:value="1669" calcext:value-type="float">
            <text:p>1669</text:p>
          </table:table-cell>
          <table:table-cell table:style-name="ce57" office:value-type="string" calcext:value-type="string">
            <text:p>30:10:110309:10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671]+1" office:value-type="float" office:value="1670" calcext:value-type="float">
            <text:p>1670</text:p>
          </table:table-cell>
          <table:table-cell table:style-name="ce57" office:value-type="string" calcext:value-type="string">
            <text:p>30:11:060101:14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72]+1" office:value-type="float" office:value="1671" calcext:value-type="float">
            <text:p>1671</text:p>
          </table:table-cell>
          <table:table-cell table:style-name="ce57" office:value-type="string" calcext:value-type="string">
            <text:p>30:11:110101:24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673]+1" office:value-type="float" office:value="1672" calcext:value-type="float">
            <text:p>1672</text:p>
          </table:table-cell>
          <table:table-cell table:style-name="ce57" office:value-type="string" calcext:value-type="string">
            <text:p>30:11:130301:10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74]+1" office:value-type="float" office:value="1673" calcext:value-type="float">
            <text:p>1673</text:p>
          </table:table-cell>
          <table:table-cell table:style-name="ce57" office:value-type="string" calcext:value-type="string">
            <text:p>30:11:130301:13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675]+1" office:value-type="float" office:value="1674" calcext:value-type="float">
            <text:p>1674</text:p>
          </table:table-cell>
          <table:table-cell table:style-name="ce57" office:value-type="string" calcext:value-type="string">
            <text:p>30:12:000000:44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676]+1" office:value-type="float" office:value="1675" calcext:value-type="float">
            <text:p>1675</text:p>
          </table:table-cell>
          <table:table-cell table:style-name="ce57" office:value-type="string" calcext:value-type="string">
            <text:p>30:12:010025:1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77]+1" office:value-type="float" office:value="1676" calcext:value-type="float">
            <text:p>1676</text:p>
          </table:table-cell>
          <table:table-cell table:style-name="ce57" office:value-type="string" calcext:value-type="string">
            <text:p>30:12:010042:1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78]+1" office:value-type="float" office:value="1677" calcext:value-type="float">
            <text:p>1677</text:p>
          </table:table-cell>
          <table:table-cell table:style-name="ce57" office:value-type="string" calcext:value-type="string">
            <text:p>30:12:010042:1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79]+1" office:value-type="float" office:value="1678" calcext:value-type="float">
            <text:p>1678</text:p>
          </table:table-cell>
          <table:table-cell table:style-name="ce57" office:value-type="string" calcext:value-type="string">
            <text:p>30:12:010042:1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80]+1" office:value-type="float" office:value="1679" calcext:value-type="float">
            <text:p>1679</text:p>
          </table:table-cell>
          <table:table-cell table:style-name="ce57" office:value-type="string" calcext:value-type="string">
            <text:p>30:12:010078: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681]+1" office:value-type="float" office:value="1680" calcext:value-type="float">
            <text:p>1680</text:p>
          </table:table-cell>
          <table:table-cell table:style-name="ce57" office:value-type="string" calcext:value-type="string">
            <text:p>30:12:010092:4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82]+1" office:value-type="float" office:value="1681" calcext:value-type="float">
            <text:p>1681</text:p>
          </table:table-cell>
          <table:table-cell table:style-name="ce57" office:value-type="string" calcext:value-type="string">
            <text:p>30:12:010126:1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83]+1" office:value-type="float" office:value="1682" calcext:value-type="float">
            <text:p>1682</text:p>
          </table:table-cell>
          <table:table-cell table:style-name="ce57" office:value-type="string" calcext:value-type="string">
            <text:p>30:12:010150:2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84]+1" office:value-type="float" office:value="1683" calcext:value-type="float">
            <text:p>1683</text:p>
          </table:table-cell>
          <table:table-cell table:style-name="ce57" office:value-type="string" calcext:value-type="string">
            <text:p>30:12:010150:2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85]+1" office:value-type="float" office:value="1684" calcext:value-type="float">
            <text:p>1684</text:p>
          </table:table-cell>
          <table:table-cell table:style-name="ce57" office:value-type="string" calcext:value-type="string">
            <text:p>30:12:010202:1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86]+1" office:value-type="float" office:value="1685" calcext:value-type="float">
            <text:p>1685</text:p>
          </table:table-cell>
          <table:table-cell table:style-name="ce57" office:value-type="string" calcext:value-type="string">
            <text:p>30:12:010245:7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687]+1" office:value-type="float" office:value="1686" calcext:value-type="float">
            <text:p>1686</text:p>
          </table:table-cell>
          <table:table-cell table:style-name="ce57" office:value-type="string" calcext:value-type="string">
            <text:p>30:12:010259:16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688]+1" office:value-type="float" office:value="1687" calcext:value-type="float">
            <text:p>1687</text:p>
          </table:table-cell>
          <table:table-cell table:style-name="ce57" office:value-type="string" calcext:value-type="string">
            <text:p>30:12:010259:36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689]+1" office:value-type="float" office:value="1688" calcext:value-type="float">
            <text:p>1688</text:p>
          </table:table-cell>
          <table:table-cell table:style-name="ce57" office:value-type="string" calcext:value-type="string">
            <text:p>30:12:010259:7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690]+1" office:value-type="float" office:value="1689" calcext:value-type="float">
            <text:p>1689</text:p>
          </table:table-cell>
          <table:table-cell table:style-name="ce57" office:value-type="string" calcext:value-type="string">
            <text:p>30:12:010259:7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91]+1" office:value-type="float" office:value="1690" calcext:value-type="float">
            <text:p>1690</text:p>
          </table:table-cell>
          <table:table-cell table:style-name="ce57" office:value-type="string" calcext:value-type="string">
            <text:p>30:12:010284:8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92]+1" office:value-type="float" office:value="1691" calcext:value-type="float">
            <text:p>1691</text:p>
          </table:table-cell>
          <table:table-cell table:style-name="ce57" office:value-type="string" calcext:value-type="string">
            <text:p>30:12:010284:8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93]+1" office:value-type="float" office:value="1692" calcext:value-type="float">
            <text:p>1692</text:p>
          </table:table-cell>
          <table:table-cell table:style-name="ce57" office:value-type="string" calcext:value-type="string">
            <text:p>30:12:010284:9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94]+1" office:value-type="float" office:value="1693" calcext:value-type="float">
            <text:p>1693</text:p>
          </table:table-cell>
          <table:table-cell table:style-name="ce57" office:value-type="string" calcext:value-type="string">
            <text:p>30:12:010284:9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95]+1" office:value-type="float" office:value="1694" calcext:value-type="float">
            <text:p>1694</text:p>
          </table:table-cell>
          <table:table-cell table:style-name="ce57" office:value-type="string" calcext:value-type="string">
            <text:p>30:12:010284:9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96]+1" office:value-type="float" office:value="1695" calcext:value-type="float">
            <text:p>1695</text:p>
          </table:table-cell>
          <table:table-cell table:style-name="ce57" office:value-type="string" calcext:value-type="string">
            <text:p>30:12:010284:9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97]+1" office:value-type="float" office:value="1696" calcext:value-type="float">
            <text:p>1696</text:p>
          </table:table-cell>
          <table:table-cell table:style-name="ce57" office:value-type="string" calcext:value-type="string">
            <text:p>30:12:010284:9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98]+1" office:value-type="float" office:value="1697" calcext:value-type="float">
            <text:p>1697</text:p>
          </table:table-cell>
          <table:table-cell table:style-name="ce57" office:value-type="string" calcext:value-type="string">
            <text:p>30:12:010284:9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699]+1" office:value-type="float" office:value="1698" calcext:value-type="float">
            <text:p>1698</text:p>
          </table:table-cell>
          <table:table-cell table:style-name="ce57" office:value-type="string" calcext:value-type="string">
            <text:p>30:12:010284:9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0]+1" office:value-type="float" office:value="1699" calcext:value-type="float">
            <text:p>1699</text:p>
          </table:table-cell>
          <table:table-cell table:style-name="ce57" office:value-type="string" calcext:value-type="string">
            <text:p>30:12:010284:9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1]+1" office:value-type="float" office:value="1700" calcext:value-type="float">
            <text:p>1700</text:p>
          </table:table-cell>
          <table:table-cell table:style-name="ce57" office:value-type="string" calcext:value-type="string">
            <text:p>30:12:010284:9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2]+1" office:value-type="float" office:value="1701" calcext:value-type="float">
            <text:p>1701</text:p>
          </table:table-cell>
          <table:table-cell table:style-name="ce57" office:value-type="string" calcext:value-type="string">
            <text:p>30:12:010287:1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3]+1" office:value-type="float" office:value="1702" calcext:value-type="float">
            <text:p>1702</text:p>
          </table:table-cell>
          <table:table-cell table:style-name="ce57" office:value-type="string" calcext:value-type="string">
            <text:p>30:12:010287:1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4]+1" office:value-type="float" office:value="1703" calcext:value-type="float">
            <text:p>1703</text:p>
          </table:table-cell>
          <table:table-cell table:style-name="ce57" office:value-type="string" calcext:value-type="string">
            <text:p>30:12:010289:3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5]+1" office:value-type="float" office:value="1704" calcext:value-type="float">
            <text:p>1704</text:p>
          </table:table-cell>
          <table:table-cell table:style-name="ce57" office:value-type="string" calcext:value-type="string">
            <text:p>30:12:010289:3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6]+1" office:value-type="float" office:value="1705" calcext:value-type="float">
            <text:p>1705</text:p>
          </table:table-cell>
          <table:table-cell table:style-name="ce57" office:value-type="string" calcext:value-type="string">
            <text:p>30:12:010289:3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7]+1" office:value-type="float" office:value="1706" calcext:value-type="float">
            <text:p>1706</text:p>
          </table:table-cell>
          <table:table-cell table:style-name="ce57" office:value-type="string" calcext:value-type="string">
            <text:p>30:12:010289:3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8]+1" office:value-type="float" office:value="1707" calcext:value-type="float">
            <text:p>1707</text:p>
          </table:table-cell>
          <table:table-cell table:style-name="ce57" office:value-type="string" calcext:value-type="string">
            <text:p>30:12:010289:3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09]+1" office:value-type="float" office:value="1708" calcext:value-type="float">
            <text:p>1708</text:p>
          </table:table-cell>
          <table:table-cell table:style-name="ce57" office:value-type="string" calcext:value-type="string">
            <text:p>30:12:010289:3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10]+1" office:value-type="float" office:value="1709" calcext:value-type="float">
            <text:p>1709</text:p>
          </table:table-cell>
          <table:table-cell table:style-name="ce57" office:value-type="string" calcext:value-type="string">
            <text:p>30:12:010289:3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11]+1" office:value-type="float" office:value="1710" calcext:value-type="float">
            <text:p>1710</text:p>
          </table:table-cell>
          <table:table-cell table:style-name="ce57" office:value-type="string" calcext:value-type="string">
            <text:p>30:12:010289:4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12]+1" office:value-type="float" office:value="1711" calcext:value-type="float">
            <text:p>1711</text:p>
          </table:table-cell>
          <table:table-cell table:style-name="ce57" office:value-type="string" calcext:value-type="string">
            <text:p>30:12:010289:4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13]+1" office:value-type="float" office:value="1712" calcext:value-type="float">
            <text:p>1712</text:p>
          </table:table-cell>
          <table:table-cell table:style-name="ce57" office:value-type="string" calcext:value-type="string">
            <text:p>30:12:010289:4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14]+1" office:value-type="float" office:value="1713" calcext:value-type="float">
            <text:p>1713</text:p>
          </table:table-cell>
          <table:table-cell table:style-name="ce57" office:value-type="string" calcext:value-type="string">
            <text:p>30:12:010289:4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15]+1" office:value-type="float" office:value="1714" calcext:value-type="float">
            <text:p>1714</text:p>
          </table:table-cell>
          <table:table-cell table:style-name="ce57" office:value-type="string" calcext:value-type="string">
            <text:p>30:12:010290:8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16]+1" office:value-type="float" office:value="1715" calcext:value-type="float">
            <text:p>1715</text:p>
          </table:table-cell>
          <table:table-cell table:style-name="ce57" office:value-type="string" calcext:value-type="string">
            <text:p>30:12:010292:1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17]+1" office:value-type="float" office:value="1716" calcext:value-type="float">
            <text:p>1716</text:p>
          </table:table-cell>
          <table:table-cell table:style-name="ce57" office:value-type="string" calcext:value-type="string">
            <text:p>30:12:010294:3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18]+1" office:value-type="float" office:value="1717" calcext:value-type="float">
            <text:p>1717</text:p>
          </table:table-cell>
          <table:table-cell table:style-name="ce57" office:value-type="string" calcext:value-type="string">
            <text:p>30:12:010314:1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719]+1" office:value-type="float" office:value="1718" calcext:value-type="float">
            <text:p>1718</text:p>
          </table:table-cell>
          <table:table-cell table:style-name="ce57" office:value-type="string" calcext:value-type="string">
            <text:p>30:12:010351:1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20]+1" office:value-type="float" office:value="1719" calcext:value-type="float">
            <text:p>1719</text:p>
          </table:table-cell>
          <table:table-cell table:style-name="ce57" office:value-type="string" calcext:value-type="string">
            <text:p>30:12:010351:1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21]+1" office:value-type="float" office:value="1720" calcext:value-type="float">
            <text:p>1720</text:p>
          </table:table-cell>
          <table:table-cell table:style-name="ce57" office:value-type="string" calcext:value-type="string">
            <text:p>30:12:010385:1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22]+1" office:value-type="float" office:value="1721" calcext:value-type="float">
            <text:p>1721</text:p>
          </table:table-cell>
          <table:table-cell table:style-name="ce57" office:value-type="string" calcext:value-type="string">
            <text:p>30:12:010385:1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23]+1" office:value-type="float" office:value="1722" calcext:value-type="float">
            <text:p>1722</text:p>
          </table:table-cell>
          <table:table-cell table:style-name="ce57" office:value-type="string" calcext:value-type="string">
            <text:p>30:12:010397:1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24]+1" office:value-type="float" office:value="1723" calcext:value-type="float">
            <text:p>1723</text:p>
          </table:table-cell>
          <table:table-cell table:style-name="ce57" office:value-type="string" calcext:value-type="string">
            <text:p>30:12:010421:10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25]+1" office:value-type="float" office:value="1724" calcext:value-type="float">
            <text:p>1724</text:p>
          </table:table-cell>
          <table:table-cell table:style-name="ce57" office:value-type="string" calcext:value-type="string">
            <text:p>30:12:010421:1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726]+1" office:value-type="float" office:value="1725" calcext:value-type="float">
            <text:p>1725</text:p>
          </table:table-cell>
          <table:table-cell table:style-name="ce57" office:value-type="string" calcext:value-type="string">
            <text:p>30:12:010421:5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27]+1" office:value-type="float" office:value="1726" calcext:value-type="float">
            <text:p>1726</text:p>
          </table:table-cell>
          <table:table-cell table:style-name="ce57" office:value-type="string" calcext:value-type="string">
            <text:p>30:12:010422:6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28]+1" office:value-type="float" office:value="1727" calcext:value-type="float">
            <text:p>1727</text:p>
          </table:table-cell>
          <table:table-cell table:style-name="ce57" office:value-type="string" calcext:value-type="string">
            <text:p>30:12:010432:2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29]+1" office:value-type="float" office:value="1728" calcext:value-type="float">
            <text:p>1728</text:p>
          </table:table-cell>
          <table:table-cell table:style-name="ce57" office:value-type="string" calcext:value-type="string">
            <text:p>30:12:010432:4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30]+1" office:value-type="float" office:value="1729" calcext:value-type="float">
            <text:p>1729</text:p>
          </table:table-cell>
          <table:table-cell table:style-name="ce57" office:value-type="string" calcext:value-type="string">
            <text:p>30:12:010432:5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31]+1" office:value-type="float" office:value="1730" calcext:value-type="float">
            <text:p>1730</text:p>
          </table:table-cell>
          <table:table-cell table:style-name="ce57" office:value-type="string" calcext:value-type="string">
            <text:p>30:12:010481:8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32]+1" office:value-type="float" office:value="1731" calcext:value-type="float">
            <text:p>1731</text:p>
          </table:table-cell>
          <table:table-cell table:style-name="ce57" office:value-type="string" calcext:value-type="string">
            <text:p>30:12:010515:2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33]+1" office:value-type="float" office:value="1732" calcext:value-type="float">
            <text:p>1732</text:p>
          </table:table-cell>
          <table:table-cell table:style-name="ce57" office:value-type="string" calcext:value-type="string">
            <text:p>30:12:010539:1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34]+1" office:value-type="float" office:value="1733" calcext:value-type="float">
            <text:p>1733</text:p>
          </table:table-cell>
          <table:table-cell table:style-name="ce57" office:value-type="string" calcext:value-type="string">
            <text:p>30:12:010539:1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35]+1" office:value-type="float" office:value="1734" calcext:value-type="float">
            <text:p>1734</text:p>
          </table:table-cell>
          <table:table-cell table:style-name="ce57" office:value-type="string" calcext:value-type="string">
            <text:p>30:12:010539:1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36]+1" office:value-type="float" office:value="1735" calcext:value-type="float">
            <text:p>1735</text:p>
          </table:table-cell>
          <table:table-cell table:style-name="ce57" office:value-type="string" calcext:value-type="string">
            <text:p>30:12:010582: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37]+1" office:value-type="float" office:value="1736" calcext:value-type="float">
            <text:p>1736</text:p>
          </table:table-cell>
          <table:table-cell table:style-name="ce57" office:value-type="string" calcext:value-type="string">
            <text:p>30:12:010593: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38]+1" office:value-type="float" office:value="1737" calcext:value-type="float">
            <text:p>1737</text:p>
          </table:table-cell>
          <table:table-cell table:style-name="ce57" office:value-type="string" calcext:value-type="string">
            <text:p>30:12:010600:1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39]+1" office:value-type="float" office:value="1738" calcext:value-type="float">
            <text:p>1738</text:p>
          </table:table-cell>
          <table:table-cell table:style-name="ce57" office:value-type="string" calcext:value-type="string">
            <text:p>30:12:010600:2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40]+1" office:value-type="float" office:value="1739" calcext:value-type="float">
            <text:p>1739</text:p>
          </table:table-cell>
          <table:table-cell table:style-name="ce57" office:value-type="string" calcext:value-type="string">
            <text:p>30:12:010603:1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41]+1" office:value-type="float" office:value="1740" calcext:value-type="float">
            <text:p>1740</text:p>
          </table:table-cell>
          <table:table-cell table:style-name="ce57" office:value-type="string" calcext:value-type="string">
            <text:p>30:12:010603:2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42]+1" office:value-type="float" office:value="1741" calcext:value-type="float">
            <text:p>1741</text:p>
          </table:table-cell>
          <table:table-cell table:style-name="ce57" office:value-type="string" calcext:value-type="string">
            <text:p>30:12:010608:1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43]+1" office:value-type="float" office:value="1742" calcext:value-type="float">
            <text:p>1742</text:p>
          </table:table-cell>
          <table:table-cell table:style-name="ce57" office:value-type="string" calcext:value-type="string">
            <text:p>30:12:010608:1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44]+1" office:value-type="float" office:value="1743" calcext:value-type="float">
            <text:p>1743</text:p>
          </table:table-cell>
          <table:table-cell table:style-name="ce57" office:value-type="string" calcext:value-type="string">
            <text:p>30:12:010608:1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45]+1" office:value-type="float" office:value="1744" calcext:value-type="float">
            <text:p>1744</text:p>
          </table:table-cell>
          <table:table-cell table:style-name="ce57" office:value-type="string" calcext:value-type="string">
            <text:p>30:12:010647:3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46]+1" office:value-type="float" office:value="1745" calcext:value-type="float">
            <text:p>1745</text:p>
          </table:table-cell>
          <table:table-cell table:style-name="ce57" office:value-type="string" calcext:value-type="string">
            <text:p>30:12:010651: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47]+1" office:value-type="float" office:value="1746" calcext:value-type="float">
            <text:p>1746</text:p>
          </table:table-cell>
          <table:table-cell table:style-name="ce57" office:value-type="string" calcext:value-type="string">
            <text:p>30:12:012013:2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48]+1" office:value-type="float" office:value="1747" calcext:value-type="float">
            <text:p>1747</text:p>
          </table:table-cell>
          <table:table-cell table:style-name="ce57" office:value-type="string" calcext:value-type="string">
            <text:p>30:12:012073: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49]+1" office:value-type="float" office:value="1748" calcext:value-type="float">
            <text:p>1748</text:p>
          </table:table-cell>
          <table:table-cell table:style-name="ce57" office:value-type="string" calcext:value-type="string">
            <text:p>30:12:012073: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50]+1" office:value-type="float" office:value="1749" calcext:value-type="float">
            <text:p>1749</text:p>
          </table:table-cell>
          <table:table-cell table:style-name="ce57" office:value-type="string" calcext:value-type="string">
            <text:p>30:12:020098:3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751]+1" office:value-type="float" office:value="1750" calcext:value-type="float">
            <text:p>1750</text:p>
          </table:table-cell>
          <table:table-cell table:style-name="ce57" office:value-type="string" calcext:value-type="string">
            <text:p>30:12:020101:3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752]+1" office:value-type="float" office:value="1751" calcext:value-type="float">
            <text:p>1751</text:p>
          </table:table-cell>
          <table:table-cell table:style-name="ce57" office:value-type="string" calcext:value-type="string">
            <text:p>30:12:020113: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53]+1" office:value-type="float" office:value="1752" calcext:value-type="float">
            <text:p>1752</text:p>
          </table:table-cell>
          <table:table-cell table:style-name="ce57" office:value-type="string" calcext:value-type="string">
            <text:p>30:12:020198:3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54]+1" office:value-type="float" office:value="1753" calcext:value-type="float">
            <text:p>1753</text:p>
          </table:table-cell>
          <table:table-cell table:style-name="ce57" office:value-type="string" calcext:value-type="string">
            <text:p>30:12:020216:18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55]+1" office:value-type="float" office:value="1754" calcext:value-type="float">
            <text:p>1754</text:p>
          </table:table-cell>
          <table:table-cell table:style-name="ce57" office:value-type="string" calcext:value-type="string">
            <text:p>30:12:020229: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56]+1" office:value-type="float" office:value="1755" calcext:value-type="float">
            <text:p>1755</text:p>
          </table:table-cell>
          <table:table-cell table:style-name="ce57" office:value-type="string" calcext:value-type="string">
            <text:p>30:12:020238:28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57]+1" office:value-type="float" office:value="1756" calcext:value-type="float">
            <text:p>1756</text:p>
          </table:table-cell>
          <table:table-cell table:style-name="ce57" office:value-type="string" calcext:value-type="string">
            <text:p>30:12:020238:39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58]+1" office:value-type="float" office:value="1757" calcext:value-type="float">
            <text:p>1757</text:p>
          </table:table-cell>
          <table:table-cell table:style-name="ce57" office:value-type="string" calcext:value-type="string">
            <text:p>30:12:020238:55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59]+1" office:value-type="float" office:value="1758" calcext:value-type="float">
            <text:p>1758</text:p>
          </table:table-cell>
          <table:table-cell table:style-name="ce57" office:value-type="string" calcext:value-type="string">
            <text:p>30:12:020240:1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760]+1" office:value-type="float" office:value="1759" calcext:value-type="float">
            <text:p>1759</text:p>
          </table:table-cell>
          <table:table-cell table:style-name="ce57" office:value-type="string" calcext:value-type="string">
            <text:p>30:12:020253: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61]+1" office:value-type="float" office:value="1760" calcext:value-type="float">
            <text:p>1760</text:p>
          </table:table-cell>
          <table:table-cell table:style-name="ce57" office:value-type="string" calcext:value-type="string">
            <text:p>30:12:020287:16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62]+1" office:value-type="float" office:value="1761" calcext:value-type="float">
            <text:p>1761</text:p>
          </table:table-cell>
          <table:table-cell table:style-name="ce57" office:value-type="string" calcext:value-type="string">
            <text:p>30:12:020289:11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63]+1" office:value-type="float" office:value="1762" calcext:value-type="float">
            <text:p>1762</text:p>
          </table:table-cell>
          <table:table-cell table:style-name="ce57" office:value-type="string" calcext:value-type="string">
            <text:p>30:12:020289:11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64]+1" office:value-type="float" office:value="1763" calcext:value-type="float">
            <text:p>1763</text:p>
          </table:table-cell>
          <table:table-cell table:style-name="ce57" office:value-type="string" calcext:value-type="string">
            <text:p>30:12:020289:11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65]+1" office:value-type="float" office:value="1764" calcext:value-type="float">
            <text:p>1764</text:p>
          </table:table-cell>
          <table:table-cell table:style-name="ce57" office:value-type="string" calcext:value-type="string">
            <text:p>30:12:020289:11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66]+1" office:value-type="float" office:value="1765" calcext:value-type="float">
            <text:p>1765</text:p>
          </table:table-cell>
          <table:table-cell table:style-name="ce57" office:value-type="string" calcext:value-type="string">
            <text:p>30:12:020289:11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67]+1" office:value-type="float" office:value="1766" calcext:value-type="float">
            <text:p>1766</text:p>
          </table:table-cell>
          <table:table-cell table:style-name="ce57" office:value-type="string" calcext:value-type="string">
            <text:p>30:12:020289:11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68]+1" office:value-type="float" office:value="1767" calcext:value-type="float">
            <text:p>1767</text:p>
          </table:table-cell>
          <table:table-cell table:style-name="ce57" office:value-type="string" calcext:value-type="string">
            <text:p>30:12:020289:11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69]+1" office:value-type="float" office:value="1768" calcext:value-type="float">
            <text:p>1768</text:p>
          </table:table-cell>
          <table:table-cell table:style-name="ce57" office:value-type="string" calcext:value-type="string">
            <text:p>30:12:020289:11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0]+1" office:value-type="float" office:value="1769" calcext:value-type="float">
            <text:p>1769</text:p>
          </table:table-cell>
          <table:table-cell table:style-name="ce57" office:value-type="string" calcext:value-type="string">
            <text:p>30:12:020289:11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1]+1" office:value-type="float" office:value="1770" calcext:value-type="float">
            <text:p>1770</text:p>
          </table:table-cell>
          <table:table-cell table:style-name="ce57" office:value-type="string" calcext:value-type="string">
            <text:p>30:12:020289:11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2]+1" office:value-type="float" office:value="1771" calcext:value-type="float">
            <text:p>1771</text:p>
          </table:table-cell>
          <table:table-cell table:style-name="ce57" office:value-type="string" calcext:value-type="string">
            <text:p>30:12:020289:11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3]+1" office:value-type="float" office:value="1772" calcext:value-type="float">
            <text:p>1772</text:p>
          </table:table-cell>
          <table:table-cell table:style-name="ce57" office:value-type="string" calcext:value-type="string">
            <text:p>30:12:020289:11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4]+1" office:value-type="float" office:value="1773" calcext:value-type="float">
            <text:p>1773</text:p>
          </table:table-cell>
          <table:table-cell table:style-name="ce57" office:value-type="string" calcext:value-type="string">
            <text:p>30:12:020289:11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5]+1" office:value-type="float" office:value="1774" calcext:value-type="float">
            <text:p>1774</text:p>
          </table:table-cell>
          <table:table-cell table:style-name="ce57" office:value-type="string" calcext:value-type="string">
            <text:p>30:12:020289:11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6]+1" office:value-type="float" office:value="1775" calcext:value-type="float">
            <text:p>1775</text:p>
          </table:table-cell>
          <table:table-cell table:style-name="ce57" office:value-type="string" calcext:value-type="string">
            <text:p>30:12:020289:11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7]+1" office:value-type="float" office:value="1776" calcext:value-type="float">
            <text:p>1776</text:p>
          </table:table-cell>
          <table:table-cell table:style-name="ce57" office:value-type="string" calcext:value-type="string">
            <text:p>30:12:020289:11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8]+1" office:value-type="float" office:value="1777" calcext:value-type="float">
            <text:p>1777</text:p>
          </table:table-cell>
          <table:table-cell table:style-name="ce57" office:value-type="string" calcext:value-type="string">
            <text:p>30:12:020289:11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79]+1" office:value-type="float" office:value="1778" calcext:value-type="float">
            <text:p>1778</text:p>
          </table:table-cell>
          <table:table-cell table:style-name="ce57" office:value-type="string" calcext:value-type="string">
            <text:p>30:12:020289:11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80]+1" office:value-type="float" office:value="1779" calcext:value-type="float">
            <text:p>1779</text:p>
          </table:table-cell>
          <table:table-cell table:style-name="ce57" office:value-type="string" calcext:value-type="string">
            <text:p>30:12:020289:11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81]+1" office:value-type="float" office:value="1780" calcext:value-type="float">
            <text:p>1780</text:p>
          </table:table-cell>
          <table:table-cell table:style-name="ce57" office:value-type="string" calcext:value-type="string">
            <text:p>30:12:020289:6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782]+1" office:value-type="float" office:value="1781" calcext:value-type="float">
            <text:p>1781</text:p>
          </table:table-cell>
          <table:table-cell table:style-name="ce57" office:value-type="string" calcext:value-type="string">
            <text:p>30:12:020289:9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83]+1" office:value-type="float" office:value="1782" calcext:value-type="float">
            <text:p>1782</text:p>
          </table:table-cell>
          <table:table-cell table:style-name="ce57" office:value-type="string" calcext:value-type="string">
            <text:p>30:12:020289:9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84]+1" office:value-type="float" office:value="1783" calcext:value-type="float">
            <text:p>1783</text:p>
          </table:table-cell>
          <table:table-cell table:style-name="ce57" office:value-type="string" calcext:value-type="string">
            <text:p>30:12:020289:9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85]+1" office:value-type="float" office:value="1784" calcext:value-type="float">
            <text:p>1784</text:p>
          </table:table-cell>
          <table:table-cell table:style-name="ce57" office:value-type="string" calcext:value-type="string">
            <text:p>30:12:020291:1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86]+1" office:value-type="float" office:value="1785" calcext:value-type="float">
            <text:p>1785</text:p>
          </table:table-cell>
          <table:table-cell table:style-name="ce57" office:value-type="string" calcext:value-type="string">
            <text:p>30:12:020291:1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87]+1" office:value-type="float" office:value="1786" calcext:value-type="float">
            <text:p>1786</text:p>
          </table:table-cell>
          <table:table-cell table:style-name="ce57" office:value-type="string" calcext:value-type="string">
            <text:p>30:12:020291:1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88]+1" office:value-type="float" office:value="1787" calcext:value-type="float">
            <text:p>1787</text:p>
          </table:table-cell>
          <table:table-cell table:style-name="ce57" office:value-type="string" calcext:value-type="string">
            <text:p>30:12:020291:1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89]+1" office:value-type="float" office:value="1788" calcext:value-type="float">
            <text:p>1788</text:p>
          </table:table-cell>
          <table:table-cell table:style-name="ce57" office:value-type="string" calcext:value-type="string">
            <text:p>30:12:020291:1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0]+1" office:value-type="float" office:value="1789" calcext:value-type="float">
            <text:p>1789</text:p>
          </table:table-cell>
          <table:table-cell table:style-name="ce57" office:value-type="string" calcext:value-type="string">
            <text:p>30:12:020291:1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1]+1" office:value-type="float" office:value="1790" calcext:value-type="float">
            <text:p>1790</text:p>
          </table:table-cell>
          <table:table-cell table:style-name="ce57" office:value-type="string" calcext:value-type="string">
            <text:p>30:12:020291:2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2]+1" office:value-type="float" office:value="1791" calcext:value-type="float">
            <text:p>1791</text:p>
          </table:table-cell>
          <table:table-cell table:style-name="ce57" office:value-type="string" calcext:value-type="string">
            <text:p>30:12:020291:2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3]+1" office:value-type="float" office:value="1792" calcext:value-type="float">
            <text:p>1792</text:p>
          </table:table-cell>
          <table:table-cell table:style-name="ce57" office:value-type="string" calcext:value-type="string">
            <text:p>30:12:020292:10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4]+1" office:value-type="float" office:value="1793" calcext:value-type="float">
            <text:p>1793</text:p>
          </table:table-cell>
          <table:table-cell table:style-name="ce57" office:value-type="string" calcext:value-type="string">
            <text:p>30:12:020292:112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5]+1" office:value-type="float" office:value="1794" calcext:value-type="float">
            <text:p>1794</text:p>
          </table:table-cell>
          <table:table-cell table:style-name="ce57" office:value-type="string" calcext:value-type="string">
            <text:p>30:12:020292:11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6]+1" office:value-type="float" office:value="1795" calcext:value-type="float">
            <text:p>1795</text:p>
          </table:table-cell>
          <table:table-cell table:style-name="ce57" office:value-type="string" calcext:value-type="string">
            <text:p>30:12:020292:15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7]+1" office:value-type="float" office:value="1796" calcext:value-type="float">
            <text:p>1796</text:p>
          </table:table-cell>
          <table:table-cell table:style-name="ce57" office:value-type="string" calcext:value-type="string">
            <text:p>30:12:020292:15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8]+1" office:value-type="float" office:value="1797" calcext:value-type="float">
            <text:p>1797</text:p>
          </table:table-cell>
          <table:table-cell table:style-name="ce57" office:value-type="string" calcext:value-type="string">
            <text:p>30:12:020292:15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799]+1" office:value-type="float" office:value="1798" calcext:value-type="float">
            <text:p>1798</text:p>
          </table:table-cell>
          <table:table-cell table:style-name="ce57" office:value-type="string" calcext:value-type="string">
            <text:p>30:12:020292:15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800]+1" office:value-type="float" office:value="1799" calcext:value-type="float">
            <text:p>1799</text:p>
          </table:table-cell>
          <table:table-cell table:style-name="ce57" office:value-type="string" calcext:value-type="string">
            <text:p>30:12:020292:15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801]+1" office:value-type="float" office:value="1800" calcext:value-type="float">
            <text:p>1800</text:p>
          </table:table-cell>
          <table:table-cell table:style-name="ce57" office:value-type="string" calcext:value-type="string">
            <text:p>30:12:020292:15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802]+1" office:value-type="float" office:value="1801" calcext:value-type="float">
            <text:p>1801</text:p>
          </table:table-cell>
          <table:table-cell table:style-name="ce57" office:value-type="string" calcext:value-type="string">
            <text:p>30:12:020292:15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803]+1" office:value-type="float" office:value="1802" calcext:value-type="float">
            <text:p>1802</text:p>
          </table:table-cell>
          <table:table-cell table:style-name="ce57" office:value-type="string" calcext:value-type="string">
            <text:p>30:12:020292:16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804]+1" office:value-type="float" office:value="1803" calcext:value-type="float">
            <text:p>1803</text:p>
          </table:table-cell>
          <table:table-cell table:style-name="ce57" office:value-type="string" calcext:value-type="string">
            <text:p>30:12:020292:16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805]+1" office:value-type="float" office:value="1804" calcext:value-type="float">
            <text:p>1804</text:p>
          </table:table-cell>
          <table:table-cell table:style-name="ce57" office:value-type="string" calcext:value-type="string">
            <text:p>30:12:020292:16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806]+1" office:value-type="float" office:value="1805" calcext:value-type="float">
            <text:p>1805</text:p>
          </table:table-cell>
          <table:table-cell table:style-name="ce57" office:value-type="string" calcext:value-type="string">
            <text:p>30:12:020292:16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807]+1" office:value-type="float" office:value="1806" calcext:value-type="float">
            <text:p>1806</text:p>
          </table:table-cell>
          <table:table-cell table:style-name="ce57" office:value-type="string" calcext:value-type="string">
            <text:p>30:12:020292:16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808]+1" office:value-type="float" office:value="1807" calcext:value-type="float">
            <text:p>1807</text:p>
          </table:table-cell>
          <table:table-cell table:style-name="ce57" office:value-type="string" calcext:value-type="string">
            <text:p>30:12:020292:16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09]+1" office:value-type="float" office:value="1808" calcext:value-type="float">
            <text:p>1808</text:p>
          </table:table-cell>
          <table:table-cell table:style-name="ce57" office:value-type="string" calcext:value-type="string">
            <text:p>30:12:020292:16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0]+1" office:value-type="float" office:value="1809" calcext:value-type="float">
            <text:p>1809</text:p>
          </table:table-cell>
          <table:table-cell table:style-name="ce57" office:value-type="string" calcext:value-type="string">
            <text:p>30:12:020292:16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1]+1" office:value-type="float" office:value="1810" calcext:value-type="float">
            <text:p>1810</text:p>
          </table:table-cell>
          <table:table-cell table:style-name="ce57" office:value-type="string" calcext:value-type="string">
            <text:p>30:12:020292:16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2]+1" office:value-type="float" office:value="1811" calcext:value-type="float">
            <text:p>1811</text:p>
          </table:table-cell>
          <table:table-cell table:style-name="ce57" office:value-type="string" calcext:value-type="string">
            <text:p>30:12:020292:16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3]+1" office:value-type="float" office:value="1812" calcext:value-type="float">
            <text:p>1812</text:p>
          </table:table-cell>
          <table:table-cell table:style-name="ce57" office:value-type="string" calcext:value-type="string">
            <text:p>30:12:020292:163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4]+1" office:value-type="float" office:value="1813" calcext:value-type="float">
            <text:p>1813</text:p>
          </table:table-cell>
          <table:table-cell table:style-name="ce57" office:value-type="string" calcext:value-type="string">
            <text:p>30:12:020292:16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5]+1" office:value-type="float" office:value="1814" calcext:value-type="float">
            <text:p>1814</text:p>
          </table:table-cell>
          <table:table-cell table:style-name="ce57" office:value-type="string" calcext:value-type="string">
            <text:p>30:12:020292:16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6]+1" office:value-type="float" office:value="1815" calcext:value-type="float">
            <text:p>1815</text:p>
          </table:table-cell>
          <table:table-cell table:style-name="ce57" office:value-type="string" calcext:value-type="string">
            <text:p>30:12:020292:16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7]+1" office:value-type="float" office:value="1816" calcext:value-type="float">
            <text:p>1816</text:p>
          </table:table-cell>
          <table:table-cell table:style-name="ce57" office:value-type="string" calcext:value-type="string">
            <text:p>30:12:020292:16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8]+1" office:value-type="float" office:value="1817" calcext:value-type="float">
            <text:p>1817</text:p>
          </table:table-cell>
          <table:table-cell table:style-name="ce57" office:value-type="string" calcext:value-type="string">
            <text:p>30:12:020292:16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19]+1" office:value-type="float" office:value="1818" calcext:value-type="float">
            <text:p>1818</text:p>
          </table:table-cell>
          <table:table-cell table:style-name="ce57" office:value-type="string" calcext:value-type="string">
            <text:p>30:12:020292:16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0]+1" office:value-type="float" office:value="1819" calcext:value-type="float">
            <text:p>1819</text:p>
          </table:table-cell>
          <table:table-cell table:style-name="ce57" office:value-type="string" calcext:value-type="string">
            <text:p>30:12:020292:18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1]+1" office:value-type="float" office:value="1820" calcext:value-type="float">
            <text:p>1820</text:p>
          </table:table-cell>
          <table:table-cell table:style-name="ce57" office:value-type="string" calcext:value-type="string">
            <text:p>30:12:020292:18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2]+1" office:value-type="float" office:value="1821" calcext:value-type="float">
            <text:p>1821</text:p>
          </table:table-cell>
          <table:table-cell table:style-name="ce57" office:value-type="string" calcext:value-type="string">
            <text:p>30:12:020292:18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3]+1" office:value-type="float" office:value="1822" calcext:value-type="float">
            <text:p>1822</text:p>
          </table:table-cell>
          <table:table-cell table:style-name="ce57" office:value-type="string" calcext:value-type="string">
            <text:p>30:12:020292:19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4]+1" office:value-type="float" office:value="1823" calcext:value-type="float">
            <text:p>1823</text:p>
          </table:table-cell>
          <table:table-cell table:style-name="ce57" office:value-type="string" calcext:value-type="string">
            <text:p>30:12:020292:19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5]+1" office:value-type="float" office:value="1824" calcext:value-type="float">
            <text:p>1824</text:p>
          </table:table-cell>
          <table:table-cell table:style-name="ce57" office:value-type="string" calcext:value-type="string">
            <text:p>30:12:020292:19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6]+1" office:value-type="float" office:value="1825" calcext:value-type="float">
            <text:p>1825</text:p>
          </table:table-cell>
          <table:table-cell table:style-name="ce57" office:value-type="string" calcext:value-type="string">
            <text:p>30:12:020292:19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7]+1" office:value-type="float" office:value="1826" calcext:value-type="float">
            <text:p>1826</text:p>
          </table:table-cell>
          <table:table-cell table:style-name="ce57" office:value-type="string" calcext:value-type="string">
            <text:p>30:12:020292:19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8]+1" office:value-type="float" office:value="1827" calcext:value-type="float">
            <text:p>1827</text:p>
          </table:table-cell>
          <table:table-cell table:style-name="ce57" office:value-type="string" calcext:value-type="string">
            <text:p>30:12:020292:19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29]+1" office:value-type="float" office:value="1828" calcext:value-type="float">
            <text:p>1828</text:p>
          </table:table-cell>
          <table:table-cell table:style-name="ce57" office:value-type="string" calcext:value-type="string">
            <text:p>30:12:020292:20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30]+1" office:value-type="float" office:value="1829" calcext:value-type="float">
            <text:p>1829</text:p>
          </table:table-cell>
          <table:table-cell table:style-name="ce57" office:value-type="string" calcext:value-type="string">
            <text:p>30:12:020292:21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831]+1" office:value-type="float" office:value="1830" calcext:value-type="float">
            <text:p>1830</text:p>
          </table:table-cell>
          <table:table-cell table:style-name="ce57" office:value-type="string" calcext:value-type="string">
            <text:p>30:12:020292:21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32]+1" office:value-type="float" office:value="1831" calcext:value-type="float">
            <text:p>1831</text:p>
          </table:table-cell>
          <table:table-cell table:style-name="ce57" office:value-type="string" calcext:value-type="string">
            <text:p>30:12:020292:22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33]+1" office:value-type="float" office:value="1832" calcext:value-type="float">
            <text:p>1832</text:p>
          </table:table-cell>
          <table:table-cell table:style-name="ce57" office:value-type="string" calcext:value-type="string">
            <text:p>30:12:020292:23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34]+1" office:value-type="float" office:value="1833" calcext:value-type="float">
            <text:p>1833</text:p>
          </table:table-cell>
          <table:table-cell table:style-name="ce57" office:value-type="string" calcext:value-type="string">
            <text:p>30:12:020292:23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35]+1" office:value-type="float" office:value="1834" calcext:value-type="float">
            <text:p>1834</text:p>
          </table:table-cell>
          <table:table-cell table:style-name="ce57" office:value-type="string" calcext:value-type="string">
            <text:p>30:12:020292:23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36]+1" office:value-type="float" office:value="1835" calcext:value-type="float">
            <text:p>1835</text:p>
          </table:table-cell>
          <table:table-cell table:style-name="ce57" office:value-type="string" calcext:value-type="string">
            <text:p>30:12:020292:24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837]+1" office:value-type="float" office:value="1836" calcext:value-type="float">
            <text:p>1836</text:p>
          </table:table-cell>
          <table:table-cell table:style-name="ce57" office:value-type="string" calcext:value-type="string">
            <text:p>30:12:020292:24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38]+1" office:value-type="float" office:value="1837" calcext:value-type="float">
            <text:p>1837</text:p>
          </table:table-cell>
          <table:table-cell table:style-name="ce57" office:value-type="string" calcext:value-type="string">
            <text:p>30:12:020292:24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39]+1" office:value-type="float" office:value="1838" calcext:value-type="float">
            <text:p>1838</text:p>
          </table:table-cell>
          <table:table-cell table:style-name="ce57" office:value-type="string" calcext:value-type="string">
            <text:p>30:12:020292:24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0]+1" office:value-type="float" office:value="1839" calcext:value-type="float">
            <text:p>1839</text:p>
          </table:table-cell>
          <table:table-cell table:style-name="ce57" office:value-type="string" calcext:value-type="string">
            <text:p>30:12:020292:24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1]+1" office:value-type="float" office:value="1840" calcext:value-type="float">
            <text:p>1840</text:p>
          </table:table-cell>
          <table:table-cell table:style-name="ce57" office:value-type="string" calcext:value-type="string">
            <text:p>30:12:020292:24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2]+1" office:value-type="float" office:value="1841" calcext:value-type="float">
            <text:p>1841</text:p>
          </table:table-cell>
          <table:table-cell table:style-name="ce57" office:value-type="string" calcext:value-type="string">
            <text:p>30:12:020292:24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3]+1" office:value-type="float" office:value="1842" calcext:value-type="float">
            <text:p>1842</text:p>
          </table:table-cell>
          <table:table-cell table:style-name="ce57" office:value-type="string" calcext:value-type="string">
            <text:p>30:12:020292:253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4]+1" office:value-type="float" office:value="1843" calcext:value-type="float">
            <text:p>1843</text:p>
          </table:table-cell>
          <table:table-cell table:style-name="ce57" office:value-type="string" calcext:value-type="string">
            <text:p>30:12:020292:25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5]+1" office:value-type="float" office:value="1844" calcext:value-type="float">
            <text:p>1844</text:p>
          </table:table-cell>
          <table:table-cell table:style-name="ce57" office:value-type="string" calcext:value-type="string">
            <text:p>30:12:020292:25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6]+1" office:value-type="float" office:value="1845" calcext:value-type="float">
            <text:p>1845</text:p>
          </table:table-cell>
          <table:table-cell table:style-name="ce57" office:value-type="string" calcext:value-type="string">
            <text:p>30:12:020292:25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7]+1" office:value-type="float" office:value="1846" calcext:value-type="float">
            <text:p>1846</text:p>
          </table:table-cell>
          <table:table-cell table:style-name="ce57" office:value-type="string" calcext:value-type="string">
            <text:p>30:12:020292:25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8]+1" office:value-type="float" office:value="1847" calcext:value-type="float">
            <text:p>1847</text:p>
          </table:table-cell>
          <table:table-cell table:style-name="ce57" office:value-type="string" calcext:value-type="string">
            <text:p>30:12:020292:25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49]+1" office:value-type="float" office:value="1848" calcext:value-type="float">
            <text:p>1848</text:p>
          </table:table-cell>
          <table:table-cell table:style-name="ce57" office:value-type="string" calcext:value-type="string">
            <text:p>30:12:020292:25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0]+1" office:value-type="float" office:value="1849" calcext:value-type="float">
            <text:p>1849</text:p>
          </table:table-cell>
          <table:table-cell table:style-name="ce57" office:value-type="string" calcext:value-type="string">
            <text:p>30:12:020292:25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1]+1" office:value-type="float" office:value="1850" calcext:value-type="float">
            <text:p>1850</text:p>
          </table:table-cell>
          <table:table-cell table:style-name="ce57" office:value-type="string" calcext:value-type="string">
            <text:p>30:12:020292:25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2]+1" office:value-type="float" office:value="1851" calcext:value-type="float">
            <text:p>1851</text:p>
          </table:table-cell>
          <table:table-cell table:style-name="ce57" office:value-type="string" calcext:value-type="string">
            <text:p>30:12:020292:25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3]+1" office:value-type="float" office:value="1852" calcext:value-type="float">
            <text:p>1852</text:p>
          </table:table-cell>
          <table:table-cell table:style-name="ce57" office:value-type="string" calcext:value-type="string">
            <text:p>30:12:020292:25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4]+1" office:value-type="float" office:value="1853" calcext:value-type="float">
            <text:p>1853</text:p>
          </table:table-cell>
          <table:table-cell table:style-name="ce57" office:value-type="string" calcext:value-type="string">
            <text:p>30:12:020292:25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5]+1" office:value-type="float" office:value="1854" calcext:value-type="float">
            <text:p>1854</text:p>
          </table:table-cell>
          <table:table-cell table:style-name="ce57" office:value-type="string" calcext:value-type="string">
            <text:p>30:12:020292:25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6]+1" office:value-type="float" office:value="1855" calcext:value-type="float">
            <text:p>1855</text:p>
          </table:table-cell>
          <table:table-cell table:style-name="ce57" office:value-type="string" calcext:value-type="string">
            <text:p>30:12:020292:25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7]+1" office:value-type="float" office:value="1856" calcext:value-type="float">
            <text:p>1856</text:p>
          </table:table-cell>
          <table:table-cell table:style-name="ce57" office:value-type="string" calcext:value-type="string">
            <text:p>30:12:020292:259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8]+1" office:value-type="float" office:value="1857" calcext:value-type="float">
            <text:p>1857</text:p>
          </table:table-cell>
          <table:table-cell table:style-name="ce57" office:value-type="string" calcext:value-type="string">
            <text:p>30:12:020292:26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59]+1" office:value-type="float" office:value="1858" calcext:value-type="float">
            <text:p>1858</text:p>
          </table:table-cell>
          <table:table-cell table:style-name="ce57" office:value-type="string" calcext:value-type="string">
            <text:p>30:12:020292:26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60]+1" office:value-type="float" office:value="1859" calcext:value-type="float">
            <text:p>1859</text:p>
          </table:table-cell>
          <table:table-cell table:style-name="ce57" office:value-type="string" calcext:value-type="string">
            <text:p>30:12:020292:261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61]+1" office:value-type="float" office:value="1860" calcext:value-type="float">
            <text:p>1860</text:p>
          </table:table-cell>
          <table:table-cell table:style-name="ce57" office:value-type="string" calcext:value-type="string">
            <text:p>30:12:020292:26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62]+1" office:value-type="float" office:value="1861" calcext:value-type="float">
            <text:p>1861</text:p>
          </table:table-cell>
          <table:table-cell table:style-name="ce57" office:value-type="string" calcext:value-type="string">
            <text:p>30:12:020292:26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63]+1" office:value-type="float" office:value="1862" calcext:value-type="float">
            <text:p>1862</text:p>
          </table:table-cell>
          <table:table-cell table:style-name="ce57" office:value-type="string" calcext:value-type="string">
            <text:p>30:12:020292:26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64]+1" office:value-type="float" office:value="1863" calcext:value-type="float">
            <text:p>1863</text:p>
          </table:table-cell>
          <table:table-cell table:style-name="ce57" office:value-type="string" calcext:value-type="string">
            <text:p>30:12:020292:26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865]+1" office:value-type="float" office:value="1864" calcext:value-type="float">
            <text:p>1864</text:p>
          </table:table-cell>
          <table:table-cell table:style-name="ce57" office:value-type="string" calcext:value-type="string">
            <text:p>30:12:020292:26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66]+1" office:value-type="float" office:value="1865" calcext:value-type="float">
            <text:p>1865</text:p>
          </table:table-cell>
          <table:table-cell table:style-name="ce57" office:value-type="string" calcext:value-type="string">
            <text:p>30:12:020292:26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67]+1" office:value-type="float" office:value="1866" calcext:value-type="float">
            <text:p>1866</text:p>
          </table:table-cell>
          <table:table-cell table:style-name="ce57" office:value-type="string" calcext:value-type="string">
            <text:p>30:12:020292:26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68]+1" office:value-type="float" office:value="1867" calcext:value-type="float">
            <text:p>1867</text:p>
          </table:table-cell>
          <table:table-cell table:style-name="ce57" office:value-type="string" calcext:value-type="string">
            <text:p>30:12:020292:26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69]+1" office:value-type="float" office:value="1868" calcext:value-type="float">
            <text:p>1868</text:p>
          </table:table-cell>
          <table:table-cell table:style-name="ce57" office:value-type="string" calcext:value-type="string">
            <text:p>30:12:020292:27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0]+1" office:value-type="float" office:value="1869" calcext:value-type="float">
            <text:p>1869</text:p>
          </table:table-cell>
          <table:table-cell table:style-name="ce57" office:value-type="string" calcext:value-type="string">
            <text:p>30:12:020292:28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1]+1" office:value-type="float" office:value="1870" calcext:value-type="float">
            <text:p>1870</text:p>
          </table:table-cell>
          <table:table-cell table:style-name="ce57" office:value-type="string" calcext:value-type="string">
            <text:p>30:12:020292:28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2]+1" office:value-type="float" office:value="1871" calcext:value-type="float">
            <text:p>1871</text:p>
          </table:table-cell>
          <table:table-cell table:style-name="ce57" office:value-type="string" calcext:value-type="string">
            <text:p>30:12:020292:289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3]+1" office:value-type="float" office:value="1872" calcext:value-type="float">
            <text:p>1872</text:p>
          </table:table-cell>
          <table:table-cell table:style-name="ce57" office:value-type="string" calcext:value-type="string">
            <text:p>30:12:020292:28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4]+1" office:value-type="float" office:value="1873" calcext:value-type="float">
            <text:p>1873</text:p>
          </table:table-cell>
          <table:table-cell table:style-name="ce57" office:value-type="string" calcext:value-type="string">
            <text:p>30:12:020292:29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5]+1" office:value-type="float" office:value="1874" calcext:value-type="float">
            <text:p>1874</text:p>
          </table:table-cell>
          <table:table-cell table:style-name="ce57" office:value-type="string" calcext:value-type="string">
            <text:p>30:12:020292:29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6]+1" office:value-type="float" office:value="1875" calcext:value-type="float">
            <text:p>1875</text:p>
          </table:table-cell>
          <table:table-cell table:style-name="ce57" office:value-type="string" calcext:value-type="string">
            <text:p>30:12:020292:29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7]+1" office:value-type="float" office:value="1876" calcext:value-type="float">
            <text:p>1876</text:p>
          </table:table-cell>
          <table:table-cell table:style-name="ce57" office:value-type="string" calcext:value-type="string">
            <text:p>30:12:020292:29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8]+1" office:value-type="float" office:value="1877" calcext:value-type="float">
            <text:p>1877</text:p>
          </table:table-cell>
          <table:table-cell table:style-name="ce57" office:value-type="string" calcext:value-type="string">
            <text:p>30:12:020292:33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79]+1" office:value-type="float" office:value="1878" calcext:value-type="float">
            <text:p>1878</text:p>
          </table:table-cell>
          <table:table-cell table:style-name="ce57" office:value-type="string" calcext:value-type="string">
            <text:p>30:12:020292:33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0]+1" office:value-type="float" office:value="1879" calcext:value-type="float">
            <text:p>1879</text:p>
          </table:table-cell>
          <table:table-cell table:style-name="ce57" office:value-type="string" calcext:value-type="string">
            <text:p>30:12:020292:33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1]+1" office:value-type="float" office:value="1880" calcext:value-type="float">
            <text:p>1880</text:p>
          </table:table-cell>
          <table:table-cell table:style-name="ce57" office:value-type="string" calcext:value-type="string">
            <text:p>30:12:020292:333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2]+1" office:value-type="float" office:value="1881" calcext:value-type="float">
            <text:p>1881</text:p>
          </table:table-cell>
          <table:table-cell table:style-name="ce57" office:value-type="string" calcext:value-type="string">
            <text:p>30:12:020292:36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3]+1" office:value-type="float" office:value="1882" calcext:value-type="float">
            <text:p>1882</text:p>
          </table:table-cell>
          <table:table-cell table:style-name="ce57" office:value-type="string" calcext:value-type="string">
            <text:p>30:12:020292:365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4]+1" office:value-type="float" office:value="1883" calcext:value-type="float">
            <text:p>1883</text:p>
          </table:table-cell>
          <table:table-cell table:style-name="ce57" office:value-type="string" calcext:value-type="string">
            <text:p>30:12:020292:36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5]+1" office:value-type="float" office:value="1884" calcext:value-type="float">
            <text:p>1884</text:p>
          </table:table-cell>
          <table:table-cell table:style-name="ce57" office:value-type="string" calcext:value-type="string">
            <text:p>30:12:020292:36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6]+1" office:value-type="float" office:value="1885" calcext:value-type="float">
            <text:p>1885</text:p>
          </table:table-cell>
          <table:table-cell table:style-name="ce57" office:value-type="string" calcext:value-type="string">
            <text:p>30:12:020292:365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7]+1" office:value-type="float" office:value="1886" calcext:value-type="float">
            <text:p>1886</text:p>
          </table:table-cell>
          <table:table-cell table:style-name="ce57" office:value-type="string" calcext:value-type="string">
            <text:p>30:12:020292:36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8]+1" office:value-type="float" office:value="1887" calcext:value-type="float">
            <text:p>1887</text:p>
          </table:table-cell>
          <table:table-cell table:style-name="ce57" office:value-type="string" calcext:value-type="string">
            <text:p>30:12:020292:36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89]+1" office:value-type="float" office:value="1888" calcext:value-type="float">
            <text:p>1888</text:p>
          </table:table-cell>
          <table:table-cell table:style-name="ce57" office:value-type="string" calcext:value-type="string">
            <text:p>30:12:020292:36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0]+1" office:value-type="float" office:value="1889" calcext:value-type="float">
            <text:p>1889</text:p>
          </table:table-cell>
          <table:table-cell table:style-name="ce57" office:value-type="string" calcext:value-type="string">
            <text:p>30:12:020292:36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1]+1" office:value-type="float" office:value="1890" calcext:value-type="float">
            <text:p>1890</text:p>
          </table:table-cell>
          <table:table-cell table:style-name="ce57" office:value-type="string" calcext:value-type="string">
            <text:p>30:12:020292:36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2]+1" office:value-type="float" office:value="1891" calcext:value-type="float">
            <text:p>1891</text:p>
          </table:table-cell>
          <table:table-cell table:style-name="ce57" office:value-type="string" calcext:value-type="string">
            <text:p>30:12:020292:36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3]+1" office:value-type="float" office:value="1892" calcext:value-type="float">
            <text:p>1892</text:p>
          </table:table-cell>
          <table:table-cell table:style-name="ce57" office:value-type="string" calcext:value-type="string">
            <text:p>30:12:020292:36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4]+1" office:value-type="float" office:value="1893" calcext:value-type="float">
            <text:p>1893</text:p>
          </table:table-cell>
          <table:table-cell table:style-name="ce57" office:value-type="string" calcext:value-type="string">
            <text:p>30:12:020292:36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5]+1" office:value-type="float" office:value="1894" calcext:value-type="float">
            <text:p>1894</text:p>
          </table:table-cell>
          <table:table-cell table:style-name="ce57" office:value-type="string" calcext:value-type="string">
            <text:p>30:12:020292:36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6]+1" office:value-type="float" office:value="1895" calcext:value-type="float">
            <text:p>1895</text:p>
          </table:table-cell>
          <table:table-cell table:style-name="ce57" office:value-type="string" calcext:value-type="string">
            <text:p>30:12:020292:36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7]+1" office:value-type="float" office:value="1896" calcext:value-type="float">
            <text:p>1896</text:p>
          </table:table-cell>
          <table:table-cell table:style-name="ce57" office:value-type="string" calcext:value-type="string">
            <text:p>30:12:020292:36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8]+1" office:value-type="float" office:value="1897" calcext:value-type="float">
            <text:p>1897</text:p>
          </table:table-cell>
          <table:table-cell table:style-name="ce57" office:value-type="string" calcext:value-type="string">
            <text:p>30:12:020292:36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899]+1" office:value-type="float" office:value="1898" calcext:value-type="float">
            <text:p>1898</text:p>
          </table:table-cell>
          <table:table-cell table:style-name="ce57" office:value-type="string" calcext:value-type="string">
            <text:p>30:12:020292:36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0]+1" office:value-type="float" office:value="1899" calcext:value-type="float">
            <text:p>1899</text:p>
          </table:table-cell>
          <table:table-cell table:style-name="ce57" office:value-type="string" calcext:value-type="string">
            <text:p>30:12:020292:36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1]+1" office:value-type="float" office:value="1900" calcext:value-type="float">
            <text:p>1900</text:p>
          </table:table-cell>
          <table:table-cell table:style-name="ce57" office:value-type="string" calcext:value-type="string">
            <text:p>30:12:020292:36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2]+1" office:value-type="float" office:value="1901" calcext:value-type="float">
            <text:p>1901</text:p>
          </table:table-cell>
          <table:table-cell table:style-name="ce57" office:value-type="string" calcext:value-type="string">
            <text:p>30:12:020292:36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3]+1" office:value-type="float" office:value="1902" calcext:value-type="float">
            <text:p>1902</text:p>
          </table:table-cell>
          <table:table-cell table:style-name="ce57" office:value-type="string" calcext:value-type="string">
            <text:p>30:12:020292:367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4]+1" office:value-type="float" office:value="1903" calcext:value-type="float">
            <text:p>1903</text:p>
          </table:table-cell>
          <table:table-cell table:style-name="ce57" office:value-type="string" calcext:value-type="string">
            <text:p>30:12:020292:36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5]+1" office:value-type="float" office:value="1904" calcext:value-type="float">
            <text:p>1904</text:p>
          </table:table-cell>
          <table:table-cell table:style-name="ce57" office:value-type="string" calcext:value-type="string">
            <text:p>30:12:020292:36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6]+1" office:value-type="float" office:value="1905" calcext:value-type="float">
            <text:p>1905</text:p>
          </table:table-cell>
          <table:table-cell table:style-name="ce57" office:value-type="string" calcext:value-type="string">
            <text:p>30:12:020292:36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7]+1" office:value-type="float" office:value="1906" calcext:value-type="float">
            <text:p>1906</text:p>
          </table:table-cell>
          <table:table-cell table:style-name="ce57" office:value-type="string" calcext:value-type="string">
            <text:p>30:12:020292:36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8]+1" office:value-type="float" office:value="1907" calcext:value-type="float">
            <text:p>1907</text:p>
          </table:table-cell>
          <table:table-cell table:style-name="ce57" office:value-type="string" calcext:value-type="string">
            <text:p>30:12:020292:36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09]+1" office:value-type="float" office:value="1908" calcext:value-type="float">
            <text:p>1908</text:p>
          </table:table-cell>
          <table:table-cell table:style-name="ce57" office:value-type="string" calcext:value-type="string">
            <text:p>30:12:020292:367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0]+1" office:value-type="float" office:value="1909" calcext:value-type="float">
            <text:p>1909</text:p>
          </table:table-cell>
          <table:table-cell table:style-name="ce57" office:value-type="string" calcext:value-type="string">
            <text:p>30:12:020292:36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1]+1" office:value-type="float" office:value="1910" calcext:value-type="float">
            <text:p>1910</text:p>
          </table:table-cell>
          <table:table-cell table:style-name="ce57" office:value-type="string" calcext:value-type="string">
            <text:p>30:12:020292:36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2]+1" office:value-type="float" office:value="1911" calcext:value-type="float">
            <text:p>1911</text:p>
          </table:table-cell>
          <table:table-cell table:style-name="ce57" office:value-type="string" calcext:value-type="string">
            <text:p>30:12:020292:368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3]+1" office:value-type="float" office:value="1912" calcext:value-type="float">
            <text:p>1912</text:p>
          </table:table-cell>
          <table:table-cell table:style-name="ce57" office:value-type="string" calcext:value-type="string">
            <text:p>30:12:020292:36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4]+1" office:value-type="float" office:value="1913" calcext:value-type="float">
            <text:p>1913</text:p>
          </table:table-cell>
          <table:table-cell table:style-name="ce57" office:value-type="string" calcext:value-type="string">
            <text:p>30:12:020292:36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5]+1" office:value-type="float" office:value="1914" calcext:value-type="float">
            <text:p>1914</text:p>
          </table:table-cell>
          <table:table-cell table:style-name="ce57" office:value-type="string" calcext:value-type="string">
            <text:p>30:12:020292:36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6]+1" office:value-type="float" office:value="1915" calcext:value-type="float">
            <text:p>1915</text:p>
          </table:table-cell>
          <table:table-cell table:style-name="ce57" office:value-type="string" calcext:value-type="string">
            <text:p>30:12:020292:36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7]+1" office:value-type="float" office:value="1916" calcext:value-type="float">
            <text:p>1916</text:p>
          </table:table-cell>
          <table:table-cell table:style-name="ce57" office:value-type="string" calcext:value-type="string">
            <text:p>30:12:020292:36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8]+1" office:value-type="float" office:value="1917" calcext:value-type="float">
            <text:p>1917</text:p>
          </table:table-cell>
          <table:table-cell table:style-name="ce57" office:value-type="string" calcext:value-type="string">
            <text:p>30:12:020292:36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19]+1" office:value-type="float" office:value="1918" calcext:value-type="float">
            <text:p>1918</text:p>
          </table:table-cell>
          <table:table-cell table:style-name="ce57" office:value-type="string" calcext:value-type="string">
            <text:p>30:12:020292:36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0]+1" office:value-type="float" office:value="1919" calcext:value-type="float">
            <text:p>1919</text:p>
          </table:table-cell>
          <table:table-cell table:style-name="ce57" office:value-type="string" calcext:value-type="string">
            <text:p>30:12:020292:36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1]+1" office:value-type="float" office:value="1920" calcext:value-type="float">
            <text:p>1920</text:p>
          </table:table-cell>
          <table:table-cell table:style-name="ce57" office:value-type="string" calcext:value-type="string">
            <text:p>30:12:020292:36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2]+1" office:value-type="float" office:value="1921" calcext:value-type="float">
            <text:p>1921</text:p>
          </table:table-cell>
          <table:table-cell table:style-name="ce57" office:value-type="string" calcext:value-type="string">
            <text:p>30:12:020292:36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3]+1" office:value-type="float" office:value="1922" calcext:value-type="float">
            <text:p>1922</text:p>
          </table:table-cell>
          <table:table-cell table:style-name="ce57" office:value-type="string" calcext:value-type="string">
            <text:p>30:12:020292:36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4]+1" office:value-type="float" office:value="1923" calcext:value-type="float">
            <text:p>1923</text:p>
          </table:table-cell>
          <table:table-cell table:style-name="ce57" office:value-type="string" calcext:value-type="string">
            <text:p>30:12:020292:36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5]+1" office:value-type="float" office:value="1924" calcext:value-type="float">
            <text:p>1924</text:p>
          </table:table-cell>
          <table:table-cell table:style-name="ce57" office:value-type="string" calcext:value-type="string">
            <text:p>30:12:020292:369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6]+1" office:value-type="float" office:value="1925" calcext:value-type="float">
            <text:p>1925</text:p>
          </table:table-cell>
          <table:table-cell table:style-name="ce57" office:value-type="string" calcext:value-type="string">
            <text:p>30:12:020292:370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7]+1" office:value-type="float" office:value="1926" calcext:value-type="float">
            <text:p>1926</text:p>
          </table:table-cell>
          <table:table-cell table:style-name="ce57" office:value-type="string" calcext:value-type="string">
            <text:p>30:12:020292:37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8]+1" office:value-type="float" office:value="1927" calcext:value-type="float">
            <text:p>1927</text:p>
          </table:table-cell>
          <table:table-cell table:style-name="ce57" office:value-type="string" calcext:value-type="string">
            <text:p>30:12:020292:37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29]+1" office:value-type="float" office:value="1928" calcext:value-type="float">
            <text:p>1928</text:p>
          </table:table-cell>
          <table:table-cell table:style-name="ce57" office:value-type="string" calcext:value-type="string">
            <text:p>30:12:020292:37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30]+1" office:value-type="float" office:value="1929" calcext:value-type="float">
            <text:p>1929</text:p>
          </table:table-cell>
          <table:table-cell table:style-name="ce57" office:value-type="string" calcext:value-type="string">
            <text:p>30:12:020292:37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31]+1" office:value-type="float" office:value="1930" calcext:value-type="float">
            <text:p>1930</text:p>
          </table:table-cell>
          <table:table-cell table:style-name="ce57" office:value-type="string" calcext:value-type="string">
            <text:p>30:12:020292:370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32]+1" office:value-type="float" office:value="1931" calcext:value-type="float">
            <text:p>1931</text:p>
          </table:table-cell>
          <table:table-cell table:style-name="ce57" office:value-type="string" calcext:value-type="string">
            <text:p>30:12:020292:370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33]+1" office:value-type="float" office:value="1932" calcext:value-type="float">
            <text:p>1932</text:p>
          </table:table-cell>
          <table:table-cell table:style-name="ce57" office:value-type="string" calcext:value-type="string">
            <text:p>30:12:020292:370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34]+1" office:value-type="float" office:value="1933" calcext:value-type="float">
            <text:p>1933</text:p>
          </table:table-cell>
          <table:table-cell table:style-name="ce57" office:value-type="string" calcext:value-type="string">
            <text:p>30:12:020292:37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35]+1" office:value-type="float" office:value="1934" calcext:value-type="float">
            <text:p>1934</text:p>
          </table:table-cell>
          <table:table-cell table:style-name="ce57" office:value-type="string" calcext:value-type="string">
            <text:p>30:12:020292:37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36]+1" office:value-type="float" office:value="1935" calcext:value-type="float">
            <text:p>1935</text:p>
          </table:table-cell>
          <table:table-cell table:style-name="ce57" office:value-type="string" calcext:value-type="string">
            <text:p>30:12:020307:3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37]+1" office:value-type="float" office:value="1936" calcext:value-type="float">
            <text:p>1936</text:p>
          </table:table-cell>
          <table:table-cell table:style-name="ce57" office:value-type="string" calcext:value-type="string">
            <text:p>30:12:020307:7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38]+1" office:value-type="float" office:value="1937" calcext:value-type="float">
            <text:p>1937</text:p>
          </table:table-cell>
          <table:table-cell table:style-name="ce57" office:value-type="string" calcext:value-type="string">
            <text:p>30:12:020309:11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39]+1" office:value-type="float" office:value="1938" calcext:value-type="float">
            <text:p>1938</text:p>
          </table:table-cell>
          <table:table-cell table:style-name="ce57" office:value-type="string" calcext:value-type="string">
            <text:p>30:12:020309:20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40]+1" office:value-type="float" office:value="1939" calcext:value-type="float">
            <text:p>1939</text:p>
          </table:table-cell>
          <table:table-cell table:style-name="ce57" office:value-type="string" calcext:value-type="string">
            <text:p>30:12:020309:20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41]+1" office:value-type="float" office:value="1940" calcext:value-type="float">
            <text:p>1940</text:p>
          </table:table-cell>
          <table:table-cell table:style-name="ce57" office:value-type="string" calcext:value-type="string">
            <text:p>30:12:020309:54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42]+1" office:value-type="float" office:value="1941" calcext:value-type="float">
            <text:p>1941</text:p>
          </table:table-cell>
          <table:table-cell table:style-name="ce57" office:value-type="string" calcext:value-type="string">
            <text:p>30:12:020309:5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43]+1" office:value-type="float" office:value="1942" calcext:value-type="float">
            <text:p>1942</text:p>
          </table:table-cell>
          <table:table-cell table:style-name="ce57" office:value-type="string" calcext:value-type="string">
            <text:p>30:12:020337:10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44]+1" office:value-type="float" office:value="1943" calcext:value-type="float">
            <text:p>1943</text:p>
          </table:table-cell>
          <table:table-cell table:style-name="ce57" office:value-type="string" calcext:value-type="string">
            <text:p>30:12:020337:109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45]+1" office:value-type="float" office:value="1944" calcext:value-type="float">
            <text:p>1944</text:p>
          </table:table-cell>
          <table:table-cell table:style-name="ce57" office:value-type="string" calcext:value-type="string">
            <text:p>30:12:020337:11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46]+1" office:value-type="float" office:value="1945" calcext:value-type="float">
            <text:p>1945</text:p>
          </table:table-cell>
          <table:table-cell table:style-name="ce57" office:value-type="string" calcext:value-type="string">
            <text:p>30:12:020337:11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47]+1" office:value-type="float" office:value="1946" calcext:value-type="float">
            <text:p>1946</text:p>
          </table:table-cell>
          <table:table-cell table:style-name="ce57" office:value-type="string" calcext:value-type="string">
            <text:p>30:12:020337:11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48]+1" office:value-type="float" office:value="1947" calcext:value-type="float">
            <text:p>1947</text:p>
          </table:table-cell>
          <table:table-cell table:style-name="ce57" office:value-type="string" calcext:value-type="string">
            <text:p>30:12:020337:9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49]+1" office:value-type="float" office:value="1948" calcext:value-type="float">
            <text:p>1948</text:p>
          </table:table-cell>
          <table:table-cell table:style-name="ce57" office:value-type="string" calcext:value-type="string">
            <text:p>30:12:020340:1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50]+1" office:value-type="float" office:value="1949" calcext:value-type="float">
            <text:p>1949</text:p>
          </table:table-cell>
          <table:table-cell table:style-name="ce57" office:value-type="string" calcext:value-type="string">
            <text:p>30:12:020340:1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51]+1" office:value-type="float" office:value="1950" calcext:value-type="float">
            <text:p>1950</text:p>
          </table:table-cell>
          <table:table-cell table:style-name="ce57" office:value-type="string" calcext:value-type="string">
            <text:p>30:12:020435: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52]+1" office:value-type="float" office:value="1951" calcext:value-type="float">
            <text:p>1951</text:p>
          </table:table-cell>
          <table:table-cell table:style-name="ce57" office:value-type="string" calcext:value-type="string">
            <text:p>30:12:020490:5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53]+1" office:value-type="float" office:value="1952" calcext:value-type="float">
            <text:p>1952</text:p>
          </table:table-cell>
          <table:table-cell table:style-name="ce57" office:value-type="string" calcext:value-type="string">
            <text:p>30:12:020578:1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54]+1" office:value-type="float" office:value="1953" calcext:value-type="float">
            <text:p>1953</text:p>
          </table:table-cell>
          <table:table-cell table:style-name="ce57" office:value-type="string" calcext:value-type="string">
            <text:p>30:12:020594: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55]+1" office:value-type="float" office:value="1954" calcext:value-type="float">
            <text:p>1954</text:p>
          </table:table-cell>
          <table:table-cell table:style-name="ce57" office:value-type="string" calcext:value-type="string">
            <text:p>30:12:020610:1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56]+1" office:value-type="float" office:value="1955" calcext:value-type="float">
            <text:p>1955</text:p>
          </table:table-cell>
          <table:table-cell table:style-name="ce57" office:value-type="string" calcext:value-type="string">
            <text:p>30:12:020658:1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57]+1" office:value-type="float" office:value="1956" calcext:value-type="float">
            <text:p>1956</text:p>
          </table:table-cell>
          <table:table-cell table:style-name="ce57" office:value-type="string" calcext:value-type="string">
            <text:p>30:12:020662:1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58]+1" office:value-type="float" office:value="1957" calcext:value-type="float">
            <text:p>1957</text:p>
          </table:table-cell>
          <table:table-cell table:style-name="ce57" office:value-type="string" calcext:value-type="string">
            <text:p>30:12:020681:2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59]+1" office:value-type="float" office:value="1958" calcext:value-type="float">
            <text:p>1958</text:p>
          </table:table-cell>
          <table:table-cell table:style-name="ce57" office:value-type="string" calcext:value-type="string">
            <text:p>30:12:020711:1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60]+1" office:value-type="float" office:value="1959" calcext:value-type="float">
            <text:p>1959</text:p>
          </table:table-cell>
          <table:table-cell table:style-name="ce57" office:value-type="string" calcext:value-type="string">
            <text:p>30:12:020718:4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61]+1" office:value-type="float" office:value="1960" calcext:value-type="float">
            <text:p>1960</text:p>
          </table:table-cell>
          <table:table-cell table:style-name="ce57" office:value-type="string" calcext:value-type="string">
            <text:p>30:12:020748:1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62]+1" office:value-type="float" office:value="1961" calcext:value-type="float">
            <text:p>1961</text:p>
          </table:table-cell>
          <table:table-cell table:style-name="ce57" office:value-type="string" calcext:value-type="string">
            <text:p>30:12:020755:4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63]+1" office:value-type="float" office:value="1962" calcext:value-type="float">
            <text:p>1962</text:p>
          </table:table-cell>
          <table:table-cell table:style-name="ce57" office:value-type="string" calcext:value-type="string">
            <text:p>30:12:020768: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64]+1" office:value-type="float" office:value="1963" calcext:value-type="float">
            <text:p>1963</text:p>
          </table:table-cell>
          <table:table-cell table:style-name="ce57" office:value-type="string" calcext:value-type="string">
            <text:p>30:12:020771:1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65]+1" office:value-type="float" office:value="1964" calcext:value-type="float">
            <text:p>1964</text:p>
          </table:table-cell>
          <table:table-cell table:style-name="ce57" office:value-type="string" calcext:value-type="string">
            <text:p>30:12:020813:5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66]+1" office:value-type="float" office:value="1965" calcext:value-type="float">
            <text:p>1965</text:p>
          </table:table-cell>
          <table:table-cell table:style-name="ce57" office:value-type="string" calcext:value-type="string">
            <text:p>30:12:020881:2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67]+1" office:value-type="float" office:value="1966" calcext:value-type="float">
            <text:p>1966</text:p>
          </table:table-cell>
          <table:table-cell table:style-name="ce57" office:value-type="string" calcext:value-type="string">
            <text:p>30:12:021005:1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68]+1" office:value-type="float" office:value="1967" calcext:value-type="float">
            <text:p>1967</text:p>
          </table:table-cell>
          <table:table-cell table:style-name="ce57" office:value-type="string" calcext:value-type="string">
            <text:p>30:12:021005:2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69]+1" office:value-type="float" office:value="1968" calcext:value-type="float">
            <text:p>1968</text:p>
          </table:table-cell>
          <table:table-cell table:style-name="ce57" office:value-type="string" calcext:value-type="string">
            <text:p>30:12:021005:2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70]+1" office:value-type="float" office:value="1969" calcext:value-type="float">
            <text:p>1969</text:p>
          </table:table-cell>
          <table:table-cell table:style-name="ce57" office:value-type="string" calcext:value-type="string">
            <text:p>30:12:021130:2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71]+1" office:value-type="float" office:value="1970" calcext:value-type="float">
            <text:p>1970</text:p>
          </table:table-cell>
          <table:table-cell table:style-name="ce57" office:value-type="string" calcext:value-type="string">
            <text:p>30:12:021136:21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72]+1" office:value-type="float" office:value="1971" calcext:value-type="float">
            <text:p>1971</text:p>
          </table:table-cell>
          <table:table-cell table:style-name="ce57" office:value-type="string" calcext:value-type="string">
            <text:p>30:12:021136:21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73]+1" office:value-type="float" office:value="1972" calcext:value-type="float">
            <text:p>1972</text:p>
          </table:table-cell>
          <table:table-cell table:style-name="ce57" office:value-type="string" calcext:value-type="string">
            <text:p>30:12:021136:21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74]+1" office:value-type="float" office:value="1973" calcext:value-type="float">
            <text:p>1973</text:p>
          </table:table-cell>
          <table:table-cell table:style-name="ce57" office:value-type="string" calcext:value-type="string">
            <text:p>30:12:021136:3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75]+1" office:value-type="float" office:value="1974" calcext:value-type="float">
            <text:p>1974</text:p>
          </table:table-cell>
          <table:table-cell table:style-name="ce57" office:value-type="string" calcext:value-type="string">
            <text:p>30:12:021138: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76]+1" office:value-type="float" office:value="1975" calcext:value-type="float">
            <text:p>1975</text:p>
          </table:table-cell>
          <table:table-cell table:style-name="ce57" office:value-type="string" calcext:value-type="string">
            <text:p>30:12:021139:47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77]+1" office:value-type="float" office:value="1976" calcext:value-type="float">
            <text:p>1976</text:p>
          </table:table-cell>
          <table:table-cell table:style-name="ce57" office:value-type="string" calcext:value-type="string">
            <text:p>30:12:021139:5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78]+1" office:value-type="float" office:value="1977" calcext:value-type="float">
            <text:p>1977</text:p>
          </table:table-cell>
          <table:table-cell table:style-name="ce57" office:value-type="string" calcext:value-type="string">
            <text:p>30:12:021139: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79]+1" office:value-type="float" office:value="1978" calcext:value-type="float">
            <text:p>1978</text:p>
          </table:table-cell>
          <table:table-cell table:style-name="ce57" office:value-type="string" calcext:value-type="string">
            <text:p>30:12:021139: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80]+1" office:value-type="float" office:value="1979" calcext:value-type="float">
            <text:p>1979</text:p>
          </table:table-cell>
          <table:table-cell table:style-name="ce57" office:value-type="string" calcext:value-type="string">
            <text:p>30:12:022092:3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81]+1" office:value-type="float" office:value="1980" calcext:value-type="float">
            <text:p>1980</text:p>
          </table:table-cell>
          <table:table-cell table:style-name="ce57" office:value-type="string" calcext:value-type="string">
            <text:p>30:12:030026:16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82]+1" office:value-type="float" office:value="1981" calcext:value-type="float">
            <text:p>1981</text:p>
          </table:table-cell>
          <table:table-cell table:style-name="ce57" office:value-type="string" calcext:value-type="string">
            <text:p>30:12:030026:7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83]+1" office:value-type="float" office:value="1982" calcext:value-type="float">
            <text:p>1982</text:p>
          </table:table-cell>
          <table:table-cell table:style-name="ce57" office:value-type="string" calcext:value-type="string">
            <text:p>30:12:030041:5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84]+1" office:value-type="float" office:value="1983" calcext:value-type="float">
            <text:p>1983</text:p>
          </table:table-cell>
          <table:table-cell table:style-name="ce57" office:value-type="string" calcext:value-type="string">
            <text:p>30:12:030041:5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85]+1" office:value-type="float" office:value="1984" calcext:value-type="float">
            <text:p>1984</text:p>
          </table:table-cell>
          <table:table-cell table:style-name="ce57" office:value-type="string" calcext:value-type="string">
            <text:p>30:12:030041:54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86]+1" office:value-type="float" office:value="1985" calcext:value-type="float">
            <text:p>1985</text:p>
          </table:table-cell>
          <table:table-cell table:style-name="ce57" office:value-type="string" calcext:value-type="string">
            <text:p>30:12:030041:5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87]+1" office:value-type="float" office:value="1986" calcext:value-type="float">
            <text:p>1986</text:p>
          </table:table-cell>
          <table:table-cell table:style-name="ce57" office:value-type="string" calcext:value-type="string">
            <text:p>30:12:030046:8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88]+1" office:value-type="float" office:value="1987" calcext:value-type="float">
            <text:p>1987</text:p>
          </table:table-cell>
          <table:table-cell table:style-name="ce57" office:value-type="string" calcext:value-type="string">
            <text:p>30:12:030049:32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89]+1" office:value-type="float" office:value="1988" calcext:value-type="float">
            <text:p>1988</text:p>
          </table:table-cell>
          <table:table-cell table:style-name="ce57" office:value-type="string" calcext:value-type="string">
            <text:p>30:12:030068:153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90]+1" office:value-type="float" office:value="1989" calcext:value-type="float">
            <text:p>1989</text:p>
          </table:table-cell>
          <table:table-cell table:style-name="ce57" office:value-type="string" calcext:value-type="string">
            <text:p>30:12:030068:398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1991]+1" office:value-type="float" office:value="1990" calcext:value-type="float">
            <text:p>1990</text:p>
          </table:table-cell>
          <table:table-cell table:style-name="ce57" office:value-type="string" calcext:value-type="string">
            <text:p>30:12:030071:2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92]+1" office:value-type="float" office:value="1991" calcext:value-type="float">
            <text:p>1991</text:p>
          </table:table-cell>
          <table:table-cell table:style-name="ce57" office:value-type="string" calcext:value-type="string">
            <text:p>30:12:030071:48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93]+1" office:value-type="float" office:value="1992" calcext:value-type="float">
            <text:p>1992</text:p>
          </table:table-cell>
          <table:table-cell table:style-name="ce57" office:value-type="string" calcext:value-type="string">
            <text:p>30:12:030073: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1994]+1" office:value-type="float" office:value="1993" calcext:value-type="float">
            <text:p>1993</text:p>
          </table:table-cell>
          <table:table-cell table:style-name="ce57" office:value-type="string" calcext:value-type="string">
            <text:p>30:12:030080:30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95]+1" office:value-type="float" office:value="1994" calcext:value-type="float">
            <text:p>1994</text:p>
          </table:table-cell>
          <table:table-cell table:style-name="ce57" office:value-type="string" calcext:value-type="string">
            <text:p>30:12:030080:7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96]+1" office:value-type="float" office:value="1995" calcext:value-type="float">
            <text:p>1995</text:p>
          </table:table-cell>
          <table:table-cell table:style-name="ce57" office:value-type="string" calcext:value-type="string">
            <text:p>30:12:030080:7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1997]+1" office:value-type="float" office:value="1996" calcext:value-type="float">
            <text:p>1996</text:p>
          </table:table-cell>
          <table:table-cell table:style-name="ce57" office:value-type="string" calcext:value-type="string">
            <text:p>30:12:030105:13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98]+1" office:value-type="float" office:value="1997" calcext:value-type="float">
            <text:p>1997</text:p>
          </table:table-cell>
          <table:table-cell table:style-name="ce57" office:value-type="string" calcext:value-type="string">
            <text:p>30:12:030105:157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1999]+1" office:value-type="float" office:value="1998" calcext:value-type="float">
            <text:p>1998</text:p>
          </table:table-cell>
          <table:table-cell table:style-name="ce57" office:value-type="string" calcext:value-type="string">
            <text:p>30:12:030105:15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00]+1" office:value-type="float" office:value="1999" calcext:value-type="float">
            <text:p>1999</text:p>
          </table:table-cell>
          <table:table-cell table:style-name="ce57" office:value-type="string" calcext:value-type="string">
            <text:p>30:12:030105:15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01]+1" office:value-type="float" office:value="2000" calcext:value-type="float">
            <text:p>2000</text:p>
          </table:table-cell>
          <table:table-cell table:style-name="ce57" office:value-type="string" calcext:value-type="string">
            <text:p>30:12:030105:15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02]+1" office:value-type="float" office:value="2001" calcext:value-type="float">
            <text:p>2001</text:p>
          </table:table-cell>
          <table:table-cell table:style-name="ce57" office:value-type="string" calcext:value-type="string">
            <text:p>30:12:030105:16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03]+1" office:value-type="float" office:value="2002" calcext:value-type="float">
            <text:p>2002</text:p>
          </table:table-cell>
          <table:table-cell table:style-name="ce57" office:value-type="string" calcext:value-type="string">
            <text:p>30:12:030105:16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04]+1" office:value-type="float" office:value="2003" calcext:value-type="float">
            <text:p>2003</text:p>
          </table:table-cell>
          <table:table-cell table:style-name="ce57" office:value-type="string" calcext:value-type="string">
            <text:p>30:12:030105:16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05]+1" office:value-type="float" office:value="2004" calcext:value-type="float">
            <text:p>2004</text:p>
          </table:table-cell>
          <table:table-cell table:style-name="ce57" office:value-type="string" calcext:value-type="string">
            <text:p>30:12:030105:165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06]+1" office:value-type="float" office:value="2005" calcext:value-type="float">
            <text:p>2005</text:p>
          </table:table-cell>
          <table:table-cell table:style-name="ce57" office:value-type="string" calcext:value-type="string">
            <text:p>30:12:030105:22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07]+1" office:value-type="float" office:value="2006" calcext:value-type="float">
            <text:p>2006</text:p>
          </table:table-cell>
          <table:table-cell table:style-name="ce57" office:value-type="string" calcext:value-type="string">
            <text:p>30:12:030105:69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08]+1" office:value-type="float" office:value="2007" calcext:value-type="float">
            <text:p>2007</text:p>
          </table:table-cell>
          <table:table-cell table:style-name="ce57" office:value-type="string" calcext:value-type="string">
            <text:p>30:12:030105:691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09]+1" office:value-type="float" office:value="2008" calcext:value-type="float">
            <text:p>2008</text:p>
          </table:table-cell>
          <table:table-cell table:style-name="ce57" office:value-type="string" calcext:value-type="string">
            <text:p>30:12:030109:3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10]+1" office:value-type="float" office:value="2009" calcext:value-type="float">
            <text:p>2009</text:p>
          </table:table-cell>
          <table:table-cell table:style-name="ce57" office:value-type="string" calcext:value-type="string">
            <text:p>30:12:030109:6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11]+1" office:value-type="float" office:value="2010" calcext:value-type="float">
            <text:p>2010</text:p>
          </table:table-cell>
          <table:table-cell table:style-name="ce57" office:value-type="string" calcext:value-type="string">
            <text:p>30:12:030110:29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12]+1" office:value-type="float" office:value="2011" calcext:value-type="float">
            <text:p>2011</text:p>
          </table:table-cell>
          <table:table-cell table:style-name="ce57" office:value-type="string" calcext:value-type="string">
            <text:p>30:12:030136:33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13]+1" office:value-type="float" office:value="2012" calcext:value-type="float">
            <text:p>2012</text:p>
          </table:table-cell>
          <table:table-cell table:style-name="ce57" office:value-type="string" calcext:value-type="string">
            <text:p>30:12:030169:6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14]+1" office:value-type="float" office:value="2013" calcext:value-type="float">
            <text:p>2013</text:p>
          </table:table-cell>
          <table:table-cell table:style-name="ce57" office:value-type="string" calcext:value-type="string">
            <text:p>30:12:030170:8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15]+1" office:value-type="float" office:value="2014" calcext:value-type="float">
            <text:p>2014</text:p>
          </table:table-cell>
          <table:table-cell table:style-name="ce57" office:value-type="string" calcext:value-type="string">
            <text:p>30:12:030199:12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16]+1" office:value-type="float" office:value="2015" calcext:value-type="float">
            <text:p>2015</text:p>
          </table:table-cell>
          <table:table-cell table:style-name="ce57" office:value-type="string" calcext:value-type="string">
            <text:p>30:12:030202: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17]+1" office:value-type="float" office:value="2016" calcext:value-type="float">
            <text:p>2016</text:p>
          </table:table-cell>
          <table:table-cell table:style-name="ce57" office:value-type="string" calcext:value-type="string">
            <text:p>30:12:030202: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18]+1" office:value-type="float" office:value="2017" calcext:value-type="float">
            <text:p>2017</text:p>
          </table:table-cell>
          <table:table-cell table:style-name="ce57" office:value-type="string" calcext:value-type="string">
            <text:p>30:12:030250:4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19]+1" office:value-type="float" office:value="2018" calcext:value-type="float">
            <text:p>2018</text:p>
          </table:table-cell>
          <table:table-cell table:style-name="ce57" office:value-type="string" calcext:value-type="string">
            <text:p>30:12:030358:13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20]+1" office:value-type="float" office:value="2019" calcext:value-type="float">
            <text:p>2019</text:p>
          </table:table-cell>
          <table:table-cell table:style-name="ce57" office:value-type="string" calcext:value-type="string">
            <text:p>30:12:030397:2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21]+1" office:value-type="float" office:value="2020" calcext:value-type="float">
            <text:p>2020</text:p>
          </table:table-cell>
          <table:table-cell table:style-name="ce57" office:value-type="string" calcext:value-type="string">
            <text:p>30:12:030397:20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22]+1" office:value-type="float" office:value="2021" calcext:value-type="float">
            <text:p>2021</text:p>
          </table:table-cell>
          <table:table-cell table:style-name="ce57" office:value-type="string" calcext:value-type="string">
            <text:p>30:12:030397:2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23]+1" office:value-type="float" office:value="2022" calcext:value-type="float">
            <text:p>2022</text:p>
          </table:table-cell>
          <table:table-cell table:style-name="ce57" office:value-type="string" calcext:value-type="string">
            <text:p>30:12:030397:21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24]+1" office:value-type="float" office:value="2023" calcext:value-type="float">
            <text:p>2023</text:p>
          </table:table-cell>
          <table:table-cell table:style-name="ce57" office:value-type="string" calcext:value-type="string">
            <text:p>30:12:030397:6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25]+1" office:value-type="float" office:value="2024" calcext:value-type="float">
            <text:p>2024</text:p>
          </table:table-cell>
          <table:table-cell table:style-name="ce57" office:value-type="string" calcext:value-type="string">
            <text:p>30:12:030496:15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26]+1" office:value-type="float" office:value="2025" calcext:value-type="float">
            <text:p>2025</text:p>
          </table:table-cell>
          <table:table-cell table:style-name="ce57" office:value-type="string" calcext:value-type="string">
            <text:p>30:12:030608: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27]+1" office:value-type="float" office:value="2026" calcext:value-type="float">
            <text:p>2026</text:p>
          </table:table-cell>
          <table:table-cell table:style-name="ce57" office:value-type="string" calcext:value-type="string">
            <text:p>30:12:030609:66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28]+1" office:value-type="float" office:value="2027" calcext:value-type="float">
            <text:p>2027</text:p>
          </table:table-cell>
          <table:table-cell table:style-name="ce57" office:value-type="string" calcext:value-type="string">
            <text:p>30:12:030642:11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29]+1" office:value-type="float" office:value="2028" calcext:value-type="float">
            <text:p>2028</text:p>
          </table:table-cell>
          <table:table-cell table:style-name="ce57" office:value-type="string" calcext:value-type="string">
            <text:p>30:12:030650:210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30]+1" office:value-type="float" office:value="2029" calcext:value-type="float">
            <text:p>2029</text:p>
          </table:table-cell>
          <table:table-cell table:style-name="ce57" office:value-type="string" calcext:value-type="string">
            <text:p>30:12:030650:9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31]+1" office:value-type="float" office:value="2030" calcext:value-type="float">
            <text:p>2030</text:p>
          </table:table-cell>
          <table:table-cell table:style-name="ce57" office:value-type="string" calcext:value-type="string">
            <text:p>30:12:030670:11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32]+1" office:value-type="float" office:value="2031" calcext:value-type="float">
            <text:p>2031</text:p>
          </table:table-cell>
          <table:table-cell table:style-name="ce57" office:value-type="string" calcext:value-type="string">
            <text:p>30:12:030711:5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33]+1" office:value-type="float" office:value="2032" calcext:value-type="float">
            <text:p>2032</text:p>
          </table:table-cell>
          <table:table-cell table:style-name="ce57" office:value-type="string" calcext:value-type="string">
            <text:p>30:12:030714:23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34]+1" office:value-type="float" office:value="2033" calcext:value-type="float">
            <text:p>2033</text:p>
          </table:table-cell>
          <table:table-cell table:style-name="ce57" office:value-type="string" calcext:value-type="string">
            <text:p>30:12:030751: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35]+1" office:value-type="float" office:value="2034" calcext:value-type="float">
            <text:p>2034</text:p>
          </table:table-cell>
          <table:table-cell table:style-name="ce57" office:value-type="string" calcext:value-type="string">
            <text:p>30:12:030757:3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36]+1" office:value-type="float" office:value="2035" calcext:value-type="float">
            <text:p>2035</text:p>
          </table:table-cell>
          <table:table-cell table:style-name="ce57" office:value-type="string" calcext:value-type="string">
            <text:p>30:12:030771:74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37]+1" office:value-type="float" office:value="2036" calcext:value-type="float">
            <text:p>2036</text:p>
          </table:table-cell>
          <table:table-cell table:style-name="ce57" office:value-type="string" calcext:value-type="string">
            <text:p>30:12:030803:18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38]+1" office:value-type="float" office:value="2037" calcext:value-type="float">
            <text:p>2037</text:p>
          </table:table-cell>
          <table:table-cell table:style-name="ce57" office:value-type="string" calcext:value-type="string">
            <text:p>30:12:030833:5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39]+1" office:value-type="float" office:value="2038" calcext:value-type="float">
            <text:p>2038</text:p>
          </table:table-cell>
          <table:table-cell table:style-name="ce57" office:value-type="string" calcext:value-type="string">
            <text:p>30:12:030844:36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40]+1" office:value-type="float" office:value="2039" calcext:value-type="float">
            <text:p>2039</text:p>
          </table:table-cell>
          <table:table-cell table:style-name="ce57" office:value-type="string" calcext:value-type="string">
            <text:p>30:12:030901: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41]+1" office:value-type="float" office:value="2040" calcext:value-type="float">
            <text:p>2040</text:p>
          </table:table-cell>
          <table:table-cell table:style-name="ce57" office:value-type="string" calcext:value-type="string">
            <text:p>30:12:032051:29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42]+1" office:value-type="float" office:value="2041" calcext:value-type="float">
            <text:p>2041</text:p>
          </table:table-cell>
          <table:table-cell table:style-name="ce57" office:value-type="string" calcext:value-type="string">
            <text:p>30:12:032051:30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43]+1" office:value-type="float" office:value="2042" calcext:value-type="float">
            <text:p>2042</text:p>
          </table:table-cell>
          <table:table-cell table:style-name="ce57" office:value-type="string" calcext:value-type="string">
            <text:p>30:12:032092:1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44]+1" office:value-type="float" office:value="2043" calcext:value-type="float">
            <text:p>2043</text:p>
          </table:table-cell>
          <table:table-cell table:style-name="ce57" office:value-type="string" calcext:value-type="string">
            <text:p>30:12:032099:1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45]+1" office:value-type="float" office:value="2044" calcext:value-type="float">
            <text:p>2044</text:p>
          </table:table-cell>
          <table:table-cell table:style-name="ce57" office:value-type="string" calcext:value-type="string">
            <text:p>30:12:040040:3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46]+1" office:value-type="float" office:value="2045" calcext:value-type="float">
            <text:p>2045</text:p>
          </table:table-cell>
          <table:table-cell table:style-name="ce57" office:value-type="string" calcext:value-type="string">
            <text:p>30:12:040076:22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47]+1" office:value-type="float" office:value="2046" calcext:value-type="float">
            <text:p>2046</text:p>
          </table:table-cell>
          <table:table-cell table:style-name="ce57" office:value-type="string" calcext:value-type="string">
            <text:p>30:12:040083:124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48]+1" office:value-type="float" office:value="2047" calcext:value-type="float">
            <text:p>2047</text:p>
          </table:table-cell>
          <table:table-cell table:style-name="ce57" office:value-type="string" calcext:value-type="string">
            <text:p>30:12:040095: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49]+1" office:value-type="float" office:value="2048" calcext:value-type="float">
            <text:p>2048</text:p>
          </table:table-cell>
          <table:table-cell table:style-name="ce57" office:value-type="string" calcext:value-type="string">
            <text:p>30:12:040126:12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50]+1" office:value-type="float" office:value="2049" calcext:value-type="float">
            <text:p>2049</text:p>
          </table:table-cell>
          <table:table-cell table:style-name="ce57" office:value-type="string" calcext:value-type="string">
            <text:p>30:12:040126:2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51]+1" office:value-type="float" office:value="2050" calcext:value-type="float">
            <text:p>2050</text:p>
          </table:table-cell>
          <table:table-cell table:style-name="ce57" office:value-type="string" calcext:value-type="string">
            <text:p>30:12:040281:25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52]+1" office:value-type="float" office:value="2051" calcext:value-type="float">
            <text:p>2051</text:p>
          </table:table-cell>
          <table:table-cell table:style-name="ce57" office:value-type="string" calcext:value-type="string">
            <text:p>30:12:040281:31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53]+1" office:value-type="float" office:value="2052" calcext:value-type="float">
            <text:p>2052</text:p>
          </table:table-cell>
          <table:table-cell table:style-name="ce57" office:value-type="string" calcext:value-type="string">
            <text:p>30:12:040286:16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54]+1" office:value-type="float" office:value="2053" calcext:value-type="float">
            <text:p>2053</text:p>
          </table:table-cell>
          <table:table-cell table:style-name="ce57" office:value-type="string" calcext:value-type="string">
            <text:p>30:12:040286:23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55]+1" office:value-type="float" office:value="2054" calcext:value-type="float">
            <text:p>2054</text:p>
          </table:table-cell>
          <table:table-cell table:style-name="ce57" office:value-type="string" calcext:value-type="string">
            <text:p>30:12:040417: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56]+1" office:value-type="float" office:value="2055" calcext:value-type="float">
            <text:p>2055</text:p>
          </table:table-cell>
          <table:table-cell table:style-name="ce57" office:value-type="string" calcext:value-type="string">
            <text:p>30:12:040428: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57]+1" office:value-type="float" office:value="2056" calcext:value-type="float">
            <text:p>2056</text:p>
          </table:table-cell>
          <table:table-cell table:style-name="ce57" office:value-type="string" calcext:value-type="string">
            <text:p>30:12:040429:122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58]+1" office:value-type="float" office:value="2057" calcext:value-type="float">
            <text:p>2057</text:p>
          </table:table-cell>
          <table:table-cell table:style-name="ce57" office:value-type="string" calcext:value-type="string">
            <text:p>30:12:040429:80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59]+1" office:value-type="float" office:value="2058" calcext:value-type="float">
            <text:p>2058</text:p>
          </table:table-cell>
          <table:table-cell table:style-name="ce57" office:value-type="string" calcext:value-type="string">
            <text:p>30:12:040446:124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60]+1" office:value-type="float" office:value="2059" calcext:value-type="float">
            <text:p>2059</text:p>
          </table:table-cell>
          <table:table-cell table:style-name="ce57" office:value-type="string" calcext:value-type="string">
            <text:p>30:12:040456:1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61]+1" office:value-type="float" office:value="2060" calcext:value-type="float">
            <text:p>2060</text:p>
          </table:table-cell>
          <table:table-cell table:style-name="ce57" office:value-type="string" calcext:value-type="string">
            <text:p>30:12:040705: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62]+1" office:value-type="float" office:value="2061" calcext:value-type="float">
            <text:p>2061</text:p>
          </table:table-cell>
          <table:table-cell table:style-name="ce57" office:value-type="string" calcext:value-type="string">
            <text:p>30:12:040754: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63]+1" office:value-type="float" office:value="2062" calcext:value-type="float">
            <text:p>2062</text:p>
          </table:table-cell>
          <table:table-cell table:style-name="ce57" office:value-type="string" calcext:value-type="string">
            <text:p>30:12:040784:11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64]+1" office:value-type="float" office:value="2063" calcext:value-type="float">
            <text:p>2063</text:p>
          </table:table-cell>
          <table:table-cell table:style-name="ce57" office:value-type="string" calcext:value-type="string">
            <text:p>30:12:040820:35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65]+1" office:value-type="float" office:value="2064" calcext:value-type="float">
            <text:p>2064</text:p>
          </table:table-cell>
          <table:table-cell table:style-name="ce57" office:value-type="string" calcext:value-type="string">
            <text:p>30:12:040820:87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66]+1" office:value-type="float" office:value="2065" calcext:value-type="float">
            <text:p>2065</text:p>
          </table:table-cell>
          <table:table-cell table:style-name="ce57" office:value-type="string" calcext:value-type="string">
            <text:p>30:12:040821:24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67]+1" office:value-type="float" office:value="2066" calcext:value-type="float">
            <text:p>2066</text:p>
          </table:table-cell>
          <table:table-cell table:style-name="ce57" office:value-type="string" calcext:value-type="string">
            <text:p>30:12:040841:142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68]+1" office:value-type="float" office:value="2067" calcext:value-type="float">
            <text:p>2067</text:p>
          </table:table-cell>
          <table:table-cell table:style-name="ce57" office:value-type="string" calcext:value-type="string">
            <text:p>30:12:040841:5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69]+1" office:value-type="float" office:value="2068" calcext:value-type="float">
            <text:p>2068</text:p>
          </table:table-cell>
          <table:table-cell table:style-name="ce57" office:value-type="string" calcext:value-type="string">
            <text:p>30:12:040874:1002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70]+1" office:value-type="float" office:value="2069" calcext:value-type="float">
            <text:p>2069</text:p>
          </table:table-cell>
          <table:table-cell table:style-name="ce57" office:value-type="string" calcext:value-type="string">
            <text:p>30:12:041100:2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71]+1" office:value-type="float" office:value="2070" calcext:value-type="float">
            <text:p>2070</text:p>
          </table:table-cell>
          <table:table-cell table:style-name="ce57" office:value-type="string" calcext:value-type="string">
            <text:p>30:12:041137:3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72]+1" office:value-type="float" office:value="2071" calcext:value-type="float">
            <text:p>2071</text:p>
          </table:table-cell>
          <table:table-cell table:style-name="ce57" office:value-type="string" calcext:value-type="string">
            <text:p>30:12:041137:41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73]+1" office:value-type="float" office:value="2072" calcext:value-type="float">
            <text:p>2072</text:p>
          </table:table-cell>
          <table:table-cell table:style-name="ce57" office:value-type="string" calcext:value-type="string">
            <text:p>30:12:041198:57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74]+1" office:value-type="float" office:value="2073" calcext:value-type="float">
            <text:p>2073</text:p>
          </table:table-cell>
          <table:table-cell table:style-name="ce57" office:value-type="string" calcext:value-type="string">
            <text:p>30:12:041273:1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75]+1" office:value-type="float" office:value="2074" calcext:value-type="float">
            <text:p>2074</text:p>
          </table:table-cell>
          <table:table-cell table:style-name="ce57" office:value-type="string" calcext:value-type="string">
            <text:p>30:12:041276:47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76]+1" office:value-type="float" office:value="2075" calcext:value-type="float">
            <text:p>2075</text:p>
          </table:table-cell>
          <table:table-cell table:style-name="ce57" office:value-type="string" calcext:value-type="string">
            <text:p>30:12:041398:41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77]+1" office:value-type="float" office:value="2076" calcext:value-type="float">
            <text:p>2076</text:p>
          </table:table-cell>
          <table:table-cell table:style-name="ce57" office:value-type="string" calcext:value-type="string">
            <text:p>30:12:041457:1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78]+1" office:value-type="float" office:value="2077" calcext:value-type="float">
            <text:p>2077</text:p>
          </table:table-cell>
          <table:table-cell table:style-name="ce57" office:value-type="string" calcext:value-type="string">
            <text:p>30:12:041463:12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79]+1" office:value-type="float" office:value="2078" calcext:value-type="float">
            <text:p>2078</text:p>
          </table:table-cell>
          <table:table-cell table:style-name="ce57" office:value-type="string" calcext:value-type="string">
            <text:p>30:12:041551:6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80]+1" office:value-type="float" office:value="2079" calcext:value-type="float">
            <text:p>2079</text:p>
          </table:table-cell>
          <table:table-cell table:style-name="ce57" office:value-type="string" calcext:value-type="string">
            <text:p>30:12:041561:4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81]+1" office:value-type="float" office:value="2080" calcext:value-type="float">
            <text:p>2080</text:p>
          </table:table-cell>
          <table:table-cell table:style-name="ce57" office:value-type="string" calcext:value-type="string">
            <text:p>30:12:041618:47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82]+1" office:value-type="float" office:value="2081" calcext:value-type="float">
            <text:p>2081</text:p>
          </table:table-cell>
          <table:table-cell table:style-name="ce57" office:value-type="string" calcext:value-type="string">
            <text:p>30:12:041618:48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>
          <table:table-cell table:style-name="ce53" table:formula="of:=[.A2083]+1" office:value-type="float" office:value="2082" calcext:value-type="float">
            <text:p>2082</text:p>
          </table:table-cell>
          <table:table-cell table:style-name="ce57" office:value-type="string" calcext:value-type="string">
            <text:p>30:12:041724:13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84]+1" office:value-type="float" office:value="2083" calcext:value-type="float">
            <text:p>2083</text:p>
          </table:table-cell>
          <table:table-cell table:style-name="ce57" office:value-type="string" calcext:value-type="string">
            <text:p>30:12:041801: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085]+1" office:value-type="float" office:value="2084" calcext:value-type="float">
            <text:p>2084</text:p>
          </table:table-cell>
          <table:table-cell table:style-name="ce57" office:value-type="string" calcext:value-type="string">
            <text:p>30:12:041805:33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86]+1" office:value-type="float" office:value="2085" calcext:value-type="float">
            <text:p>2085</text:p>
          </table:table-cell>
          <table:table-cell table:style-name="ce57" office:value-type="string" calcext:value-type="string">
            <text:p>30:12:041805:40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87]+1" office:value-type="float" office:value="2086" calcext:value-type="float">
            <text:p>2086</text:p>
          </table:table-cell>
          <table:table-cell table:style-name="ce57" office:value-type="string" calcext:value-type="string">
            <text:p>30:12:042010:1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088]+1" office:value-type="float" office:value="2087" calcext:value-type="float">
            <text:p>2087</text:p>
          </table:table-cell>
          <table:table-cell table:style-name="ce57" office:value-type="string" calcext:value-type="string">
            <text:p>30:12:042040:64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89]+1" office:value-type="float" office:value="2088" calcext:value-type="float">
            <text:p>2088</text:p>
          </table:table-cell>
          <table:table-cell table:style-name="ce57" office:value-type="string" calcext:value-type="string">
            <text:p>30:12:042040:64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0]+1" office:value-type="float" office:value="2089" calcext:value-type="float">
            <text:p>2089</text:p>
          </table:table-cell>
          <table:table-cell table:style-name="ce57" office:value-type="string" calcext:value-type="string">
            <text:p>30:12:042040:65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1]+1" office:value-type="float" office:value="2090" calcext:value-type="float">
            <text:p>2090</text:p>
          </table:table-cell>
          <table:table-cell table:style-name="ce57" office:value-type="string" calcext:value-type="string">
            <text:p>30:12:042040:6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2]+1" office:value-type="float" office:value="2091" calcext:value-type="float">
            <text:p>2091</text:p>
          </table:table-cell>
          <table:table-cell table:style-name="ce57" office:value-type="string" calcext:value-type="string">
            <text:p>30:12:042040:65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3]+1" office:value-type="float" office:value="2092" calcext:value-type="float">
            <text:p>2092</text:p>
          </table:table-cell>
          <table:table-cell table:style-name="ce57" office:value-type="string" calcext:value-type="string">
            <text:p>30:12:042040:65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4]+1" office:value-type="float" office:value="2093" calcext:value-type="float">
            <text:p>2093</text:p>
          </table:table-cell>
          <table:table-cell table:style-name="ce57" office:value-type="string" calcext:value-type="string">
            <text:p>30:12:042040:659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5]+1" office:value-type="float" office:value="2094" calcext:value-type="float">
            <text:p>2094</text:p>
          </table:table-cell>
          <table:table-cell table:style-name="ce57" office:value-type="string" calcext:value-type="string">
            <text:p>30:12:042040:66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6]+1" office:value-type="float" office:value="2095" calcext:value-type="float">
            <text:p>2095</text:p>
          </table:table-cell>
          <table:table-cell table:style-name="ce57" office:value-type="string" calcext:value-type="string">
            <text:p>30:12:042040:66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7]+1" office:value-type="float" office:value="2096" calcext:value-type="float">
            <text:p>2096</text:p>
          </table:table-cell>
          <table:table-cell table:style-name="ce57" office:value-type="string" calcext:value-type="string">
            <text:p>30:12:042040:66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8]+1" office:value-type="float" office:value="2097" calcext:value-type="float">
            <text:p>2097</text:p>
          </table:table-cell>
          <table:table-cell table:style-name="ce57" office:value-type="string" calcext:value-type="string">
            <text:p>30:12:042040:66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099]+1" office:value-type="float" office:value="2098" calcext:value-type="float">
            <text:p>2098</text:p>
          </table:table-cell>
          <table:table-cell table:style-name="ce57" office:value-type="string" calcext:value-type="string">
            <text:p>30:12:042040:67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100]+1" office:value-type="float" office:value="2099" calcext:value-type="float">
            <text:p>2099</text:p>
          </table:table-cell>
          <table:table-cell table:style-name="ce57" office:value-type="string" calcext:value-type="string">
            <text:p>30:12:042040:685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101]+1" office:value-type="float" office:value="2100" calcext:value-type="float">
            <text:p>2100</text:p>
          </table:table-cell>
          <table:table-cell table:style-name="ce57" office:value-type="string" calcext:value-type="string">
            <text:p>30:12:042040:68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102]+1" office:value-type="float" office:value="2101" calcext:value-type="float">
            <text:p>2101</text:p>
          </table:table-cell>
          <table:table-cell table:style-name="ce57" office:value-type="string" calcext:value-type="string">
            <text:p>30:12:042040:687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103]+1" office:value-type="float" office:value="2102" calcext:value-type="float">
            <text:p>2102</text:p>
          </table:table-cell>
          <table:table-cell table:style-name="ce57" office:value-type="string" calcext:value-type="string">
            <text:p>30:12:042040:688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104]+1" office:value-type="float" office:value="2103" calcext:value-type="float">
            <text:p>2103</text:p>
          </table:table-cell>
          <table:table-cell table:style-name="ce57" office:value-type="string" calcext:value-type="string">
            <text:p>30:12:042040:692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105]+1" office:value-type="float" office:value="2104" calcext:value-type="float">
            <text:p>2104</text:p>
          </table:table-cell>
          <table:table-cell table:style-name="ce57" office:value-type="string" calcext:value-type="string">
            <text:p>30:12:042040:69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106]+1" office:value-type="float" office:value="2105" calcext:value-type="float">
            <text:p>2105</text:p>
          </table:table-cell>
          <table:table-cell table:style-name="ce57" office:value-type="string" calcext:value-type="string">
            <text:p>30:12:042040:694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107]+1" office:value-type="float" office:value="2106" calcext:value-type="float">
            <text:p>2106</text:p>
          </table:table-cell>
          <table:table-cell table:style-name="ce57" office:value-type="string" calcext:value-type="string">
            <text:p>30:13:010110:1273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108]+1" office:value-type="float" office:value="2107" calcext:value-type="float">
            <text:p>2107</text:p>
          </table:table-cell>
          <table:table-cell table:style-name="ce57" office:value-type="string" calcext:value-type="string">
            <text:p>30:13:010124:66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2" calcext:value-type="date">
            <text:p>22.09.2020</text:p>
          </table:table-cell>
          <table:table-cell table:number-columns-repeated="1020"/>
        </table:table-row>
        <table:table-row table:style-name="ro1">
          <table:table-cell table:style-name="ce53" table:formula="of:=[.A2109]+1" office:value-type="float" office:value="2108" calcext:value-type="float">
            <text:p>2108</text:p>
          </table:table-cell>
          <table:table-cell table:style-name="ce57" office:value-type="string" calcext:value-type="string">
            <text:p>30:13:010131:51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21" calcext:value-type="date">
            <text:p>21.09.2020</text:p>
          </table:table-cell>
          <table:table-cell table:number-columns-repeated="1020"/>
        </table:table-row>
        <table:table-row table:style-name="ro1">
          <table:table-cell table:style-name="ce53" table:formula="of:=[.A2110]+1" office:value-type="float" office:value="2109" calcext:value-type="float">
            <text:p>2109</text:p>
          </table:table-cell>
          <table:table-cell table:style-name="ce57" office:value-type="string" calcext:value-type="string">
            <text:p>30:13:010210:90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8" calcext:value-type="date">
            <text:p>18.09.2020</text:p>
          </table:table-cell>
          <table:table-cell table:number-columns-repeated="1020"/>
        </table:table-row>
        <table:table-row table:style-name="ro1">
          <table:table-cell table:style-name="ce53" table:formula="of:=[.A2111]+1" office:value-type="float" office:value="2110" calcext:value-type="float">
            <text:p>2110</text:p>
          </table:table-cell>
          <table:table-cell table:style-name="ce57" office:value-type="string" calcext:value-type="string">
            <text:p>30:13:010233:96</text:p>
          </table:table-cell>
          <table:table-cell table:style-name="ce58" office:value-type="date" office:date-value="2020-09-29" calcext:value-type="date">
            <text:p>29.09.2020</text:p>
          </table:table-cell>
          <table:table-cell table:style-name="ce58" office:value-type="date" office:date-value="2020-09-17" calcext:value-type="date">
            <text:p>17.09.2020</text:p>
          </table:table-cell>
          <table:table-cell table:number-columns-repeated="1020"/>
        </table:table-row>
        <table:table-row table:style-name="ro1" table:number-rows-repeated="1046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0-16T15:13:07.613000000</dc:date>
    <meta:print-date>2020-08-20T09:13:54Z</meta:print-date>
    <meta:editing-duration>PT9M51S</meta:editing-duration>
    <meta:editing-cycles>1</meta:editing-cycles>
    <meta:document-statistic meta:table-count="3" meta:cell-count="9670" meta:object-count="0"/>
  </office:meta>
</office:document-meta>
</file>